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 Poelweg 9 Wormer, plaatsen bote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7 juni 2022</text:p>
            <text:p text:style-name="common-al">Ons kenmerk:2022omg0276</text:p>
            <text:p text:style-name="common-al">BESLISTERMIJN IS 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527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7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7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 Poelweg 9 Wormer, plaatsen botenhuis.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277</meta:user-defined>
    <meta:user-defined meta:name="OVERHEIDop.GmbID/DC.identifier">gmb-2022-265277</meta:user-defined>
    <meta:user-defined meta:name="OVERHEIDop.versieInformatie"/>
  </office:meta>
</office:document-meta>
</file>