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269 - het verbouwen van een woon/winkelpand naar winkel met 4 zelfstandige woningen op de locatie Zuiddijk 97, 1501 CD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5276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7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7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02269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276</meta:user-defined>
    <meta:user-defined meta:name="OVERHEIDop.GmbID/DC.identifier">gmb-2022-265276</meta:user-defined>
    <meta:user-defined meta:name="OVERHEIDop.versieInformatie"/>
  </office:meta>
</office:document-meta>
</file>