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aterkant 4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een boom</text:p>
            <text:p text:style-name="common-al">Locatie: Waterkant 44, 9665 MH  Oude Pekela</text:p>
            <text:p text:style-name="last-al">Datum ontvangst: 5 juni 2022 (zaaknummer 2022-0347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52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2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34717</meta:user-defined>
    <dc:language>nl</dc:language>
    <meta:user-defined meta:name="OVERHEIDop.locatietype/OVERHEIDop.gebiedsmarkering">Adres</meta:user-defined>
    <meta:user-defined meta:name="DC.title">Ontvangen aanvraag omgevingsvergunning, Waterkant 44, kap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273</meta:user-defined>
    <meta:user-defined meta:name="OVERHEIDop.GmbID/DC.identifier">gmb-2022-265273</meta:user-defined>
    <meta:user-defined meta:name="OVERHEIDop.versieInformatie"/>
  </office:meta>
</office:document-meta>
</file>