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etonnen container ombouwen aan Mantingerbrink 1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uni 2022, <text:span text:style-name="nadrukvet">Mantingerbrink 144</text:span>, het plaatsen van 2 betonnen container ombouwen </text:p>
            <text:p text:style-name="common-al">(1921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6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133-2022</meta:user-defined>
    <dc:language>nl</dc:language>
    <meta:user-defined meta:name="OVERHEIDop.locatietype/OVERHEIDop.gebiedsmarkering">Adres</meta:user-defined>
    <meta:user-defined meta:name="DC.title">Aanvraag vergunning voor het plaatsen van 2 betonnen container ombouwen aan Mantingerbrink 144 te Emm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69</meta:user-defined>
    <meta:user-defined meta:name="OVERHEIDop.GmbID/DC.identifier">gmb-2022-265269</meta:user-defined>
    <meta:user-defined meta:name="OVERHEIDop.versieInformatie"/>
  </office:meta>
</office:document-meta>
</file>