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15-8 t/m 16-9, Ter Aar, diverse ad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/Oostkanaalweg/Veldweg, Ter Aar – toestemming is verleend voor doorlopende geluidhinder van 15 augustus t/m 16 september 2022 wegens boringen voor een waterleiding  - verzonden 9 jun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K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5263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6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6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Besluit op aanvraag toestemming geluidhinder 15-8 t/m 16-9, Ter Aar, diverse adressen</meta:user-defined>
    <meta:user-defined meta:name="DCTERMS.W3CDTF/DCTERMS.available">2022-06-13</meta:user-defined>
    <meta:user-defined meta:name="DCTERMS.W3CDTF/OVERHEIDop.jaargang">2022</meta:user-defined>
    <meta:user-defined meta:name="OVERHEIDop.externeBijlage">ontheffing geluidhinder|exb-2022-33007</meta:user-defined>
    <meta:user-defined meta:name="OVERHEIDop.externeBijlage">Plattegrond|exb-2022-33008</meta:user-defined>
    <meta:user-defined meta:name="OVERHEIDop.publicationIssue">265263</meta:user-defined>
    <meta:user-defined meta:name="OVERHEIDop.GmbID/DC.identifier">gmb-2022-265263</meta:user-defined>
    <meta:user-defined meta:name="OVERHEIDop.versieInformatie"/>
  </office:meta>
</office:document-meta>
</file>