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Zuiderweg 60 Wijdewormer, bouw rijloods- 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maart </text:p>
            <text:p text:style-name="common-al">Ons kenmerk:2021omg0499</text:p>
            <text:p text:style-name="common-al">De omgevingsvergunning is verleend op 3 maart 2022 maar niet opgenomen in de publicatie van 9 maart 2022.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26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6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6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Zuiderweg 60 Wijdewormer, bouw rijloods- opslagloods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62</meta:user-defined>
    <meta:user-defined meta:name="OVERHEIDop.GmbID/DC.identifier">gmb-2022-265262</meta:user-defined>
    <meta:user-defined meta:name="OVERHEIDop.versieInformatie"/>
  </office:meta>
</office:document-meta>
</file>