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ningsvarenstraat 59 Wormer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ni 2022</text:p>
            <text:p text:style-name="common-al">Ons kenmerk:2022omg03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3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oningsvarenstraat 59 Wormer, kappen boom (voortuin)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36</meta:user-defined>
    <meta:user-defined meta:name="OVERHEIDop.GmbID/DC.identifier">gmb-2022-265236</meta:user-defined>
    <meta:user-defined meta:name="OVERHEIDop.versieInformatie"/>
  </office:meta>
</office:document-meta>
</file>