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iep) aan de Averbodelaan (naast de begraafplaats)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6-2022 een omgevingsvergunning verleend. De gemeente geeft hiermee toestemming voor het kappen van een boom (iep) aan de Averbodelaan (naast de begraafplaats) in Hooge Mierde. Het kenmerk van de gemeente voor deze zaak is 16677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2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778</meta:user-defined>
    <meta:user-defined meta:name="DCTERMS.abstract">kappen van een boom (iep)</meta:user-defined>
    <dc:language>nl</dc:language>
    <meta:user-defined meta:name="OVERHEIDop.locatietype/OVERHEIDop.gebiedsmarkering">Punt</meta:user-defined>
    <meta:user-defined meta:name="DC.title">Vergunning voor het kappen van een boom (iep) aan de Averbodelaan (naast de begraafplaats) in Hooge Mierde</meta:user-defined>
    <meta:user-defined meta:name="DCTERMS.W3CDTF/DCTERMS.available">2022-06-13</meta:user-defined>
    <meta:user-defined meta:name="DCTERMS.W3CDTF/OVERHEIDop.jaargang">2022</meta:user-defined>
    <meta:user-defined meta:name="OVERHEIDop.publicationIssue">265234</meta:user-defined>
    <meta:user-defined meta:name="OVERHEIDop.GmbID/DC.identifier">gmb-2022-265234</meta:user-defined>
    <meta:user-defined meta:name="OVERHEIDop.versieInformatie"/>
  </office:meta>
</office:document-meta>
</file>