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wiskplein 9, 2022-04286, optrekken achtergevel, vergroten zolderverdieping en plaatsen vergunningsvrije uitbouw met gebruik als verblijfsruimte, ingekomen 3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23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3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3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Twiskplein 9, 2022-04286, optrekken achtergevel, vergroten zolderverdieping en plaatsen vergunningsvrije uitbouw met gebruik als verblijfsruimte, ingekomen 3 juni 2022</meta:user-defined>
    <meta:user-defined meta:name="DCTERMS.W3CDTF/DCTERMS.available">2022-06-13</meta:user-defined>
    <meta:user-defined meta:name="DCTERMS.W3CDTF/OVERHEIDop.jaargang">2022</meta:user-defined>
    <meta:user-defined meta:name="OVERHEIDop.publicationIssue">265231</meta:user-defined>
    <meta:user-defined meta:name="OVERHEIDop.GmbID/DC.identifier">gmb-2022-265231</meta:user-defined>
    <meta:user-defined meta:name="OVERHEIDop.versieInformatie"/>
  </office:meta>
</office:document-meta>
</file>