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 gemeente Zeist 2020</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overwegende dat het in het belang van een doelmatige verwijdering van huishoudelijke afvalstoffen en de bescherming van het milieu wenselijk is regels te stellen omtrent de dagen, tijden, wijzen en plaatsen waarop huishoudelijke afvalstoffen kunnen worden overgedragen of ter inzameling aangeboden aan de bij dit besluit aan te wijzen inzameldienst of andere inzamelaars;</text:p>
            <text:p text:style-name="al"/>
            <text:p text:style-name="al">overwegende dat het in het belang van een doelmatige verwijdering van huishoudelijke afvalstoffen en de bescherming van het milieu voorts wenselijk is regels te stellen aan het beheer en het aantal door de inzameldienst verstrekte inzamelmiddelen;</text:p>
            <text:p text:style-name="al"/>
            <text:p text:style-name="al">gelet op de bepalingen van de Afvalstoffenverordening Zeist 2020 van de gemeente Zeist;</text:p>
            <text:p text:style-name="al"/>
            <text:p text:style-name="al">besluiten 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Afvalpas: een aan een huishouden verstrekte pas om elektronisch een inzamelvoorziening te bedienen (te openen of om toegang te verschaffen); </text:p>
              </text:list-item>
              <text:list-item text:style-override="id1-3-2-2-1-3-2">
                <text:number>b.</text:number>
                <text:p text:style-name="al">Kringloop Zeist: Stichting Kringloop Zeist, Utrechtse Heuvelrug &amp; Bunnik;</text:p>
              </text:list-item>
              <text:list-item text:style-override="id1-3-2-2-1-3-3">
                <text:number>c.</text:number>
                <text:p text:style-name="al">Containermanagement(systeem): elektronisch beheersysteem van RMN waarin per huishouden is verwerkt, en actueel wordt gehouden, van welke inzamelmiddelen of inzamelvoorziening voor restafval en bijbehorende afvalpas gebruik wordt gemaakt; </text:p>
              </text:list-item>
              <text:list-item text:style-override="id1-3-2-2-1-3-4">
                <text:number>d.</text:number>
                <text:p text:style-name="al">Verordening: Afvalstoffenverordening Zeist 2020;</text:p>
              </text:list-item>
              <text:list-item text:style-override="id1-3-2-2-1-3-5">
                <text:number>e.</text:number>
                <text:p text:style-name="al">Vuilniszak: ondoorzichtige zwarte of grijze afvalzak voor restafval alleen bestemd voor het aanbieden van restafval;</text:p>
              </text:list-item>
            </text:list>
          </text:section>
          <text:section text:name="artikel_id1-3-2-2-2" text:style-name="artikel">
            <text:p text:style-name="artikel_kop_titel"><text:span text:style-name="artikel_kop_label">Artikel</text:span> <text:span text:style-name="artikel_kop_nr">2.</text:span> Aanwijzing inzameldienst </text:p>
            <text:list text:style-name="id1-3-2-2-2-2">
              <text:list-item text:style-override="id1-3-2-2-2-2">
                <text:number>1.</text:number>
                <text:p text:style-name="al">Als inzameldienst op grond van artikel 2, eerste lid, van de verordening wordt aangewezen het Reinigingsbedrijf Midden Nederland (RMN) gevestigd te Soest.</text:p>
              </text:list-item>
              <text:list-item text:style-override="id1-3-2-2-2-3">
                <text:number>2.</text:number>
                <text:p text:style-name="al">Als andere inzamelaars op grond van artikel 2, tweede lid, van de verordening zijn aangewezen:</text:p>
                <text:list text:style-name="id1-3-2-2-2-3-3">
                  <text:list-item text:style-override="id1-3-2-2-2-3-3-1">
                    <text:number>a.</text:number>
                    <text:p text:style-name="al">RMN voor de inzameling van grof huishoudelijk afval en zwerfafval op het gemeentelijk recyclingstation (Zandbergenlaan 2, 3712 BZ Huis ter Heide);</text:p>
                  </text:list-item>
                  <text:list-item text:style-override="id1-3-2-2-2-3-3-2">
                    <text:number>b.</text:number>
                    <text:p text:style-name="al">Stichting Kringloop Zeist, Utrechtse Heuvelrug &amp; Bunnik (Joh. Postlaan 4, 3705 LN Zeist) voor:</text:p>
                    <text:list text:style-name="id1-3-2-2-2-3-3-2-3">
                      <text:list-item text:style-override="id1-3-2-2-2-3-3-2-3-1">
                        <text:number>–</text:number>
                        <text:p text:style-name="al">de inzameling bij het kringloopcentrum en op afroep aan huis van (afgedankte) elektrische en elektronische apparatuur, grof huishoudelijk afval of herbruikbare fracties daarvan en herbruikbare goederen (geen vloerbedekking, geen bouw-, sloop- en verbouwingsafval, geen chemisch of gevaarlijk afval en geen tuinafval);</text:p>
                      </text:list-item>
                    </text:list>
                  </text:list-item>
                  <text:list-item text:style-override="id1-3-2-2-2-3-3-3">
                    <text:number>c.</text:number>
                    <text:p text:style-name="al">Alle apotheken in de gemeente Zeist voor het afzonderlijk inzamelen van medicijnen/injectienaalden middels brengdepot.</text:p>
                  </text:list-item>
                  <text:list-item text:style-override="id1-3-2-2-2-3-3-4">
                    <text:number>d.</text:number>
                    <text:p text:style-name="al">Sympany voor de inzameling van textiel middels verzamelcontainers.</text:p>
                  </text:list-item>
                  <text:list-item text:style-override="id1-3-2-2-2-3-3-5">
                    <text:number>e.</text:number>
                    <text:p text:style-name="al">Blipvert voor de inzameling van kleine apparaten, cartridges, batterijen, lampen, DVD’s en CD’s via de Blipvert inzamelzuiltjes</text:p>
                  </text:list-item>
                  <text:list-item text:style-override="id1-3-2-2-2-3-3-6">
                    <text:number>f.</text:number>
                    <text:p text:style-name="al">Stop mijn afval voor de inzameling van luiers en incontinentiemateriaal via rolcontainers bij kinderdagverblijven, BSO’s e.d.</text:p>
                  </text:list-item>
                </text:list>
              </text:list-item>
              <text:list-item text:style-override="id1-3-2-2-2-4">
                <text:number>3.</text:number>
                <text:p text:style-name="al">Als maatschappelijke organisaties op grond van artikel 14, derde lid, van de verordening zijn aangewezen:</text:p>
                <text:list text:style-name="id1-3-2-2-2-4-3">
                  <text:list-item text:style-override="id1-3-2-2-2-4-3-1">
                    <text:number>a.</text:number>
                    <text:p text:style-name="al">Voor de gescheiden inzamelen en aanbieden van luiers en incontinentiemateriaal van huishoudens:</text:p>
                    <text:list text:style-name="id1-3-2-2-2-4-3-1-3">
                      <text:list-item text:style-override="id1-3-2-2-2-4-3-1-3-1">
                        <text:number>–</text:number>
                        <text:p text:style-name="al">Buitenschoolse opvangorganisaties (BSO) in Zeist</text:p>
                      </text:list-item>
                      <text:list-item text:style-override="id1-3-2-2-2-4-3-1-3-2">
                        <text:number>–</text:number>
                        <text:p text:style-name="al">Peuteropvang organisaties en peuterspeelzalen in Zeist</text:p>
                      </text:list-item>
                      <text:list-item text:style-override="id1-3-2-2-2-4-3-1-3-3">
                        <text:number>–</text:number>
                        <text:p text:style-name="al">Kinderdagverblijven en kinderopvang organisaties in Zeist</text:p>
                      </text:list-item>
                    </text:list>
                  </text:list-item>
                  <text:list-item text:style-override="id1-3-2-2-2-4-3-2">
                    <text:number>b.</text:number>
                    <text:p text:style-name="al">Voor het gescheiden aanbieden aan de inzameldienst en andere inzamelaars van het eigen PMD, restafval, GFT, en papier en karton:</text:p>
                    <text:list text:style-name="id1-3-2-2-2-4-3-2-3">
                      <text:list-item text:style-override="id1-3-2-2-2-4-3-2-3-1">
                        <text:number>–</text:number>
                        <text:p text:style-name="al">Basisscholen in Zeist;</text:p>
                      </text:list-item>
                    </text:list>
                  </text:list-item>
                </text:list>
              </text:list-item>
            </text:list>
          </text:section>
          <text:section text:name="artikel_id1-3-2-2-3" text:style-name="artikel">
            <text:p text:style-name="artikel_kop_titel"><text:span text:style-name="artikel_kop_label">Artikel</text:span> <text:span text:style-name="artikel_kop_nr">3.</text:span> Categorieën huishoudelijke afvalstoffen </text:p>
            <text:p text:style-name="al">De volgende omschrijvingen van categorieën huishoudelijke afvalstoffen worden op grond van artikel 3, tweede lid, van de verordening vastgesteld:</text:p>
            <text:p text:style-name="al"/>
            <text:list text:style-name="id1-3-2-2-3-4">
              <text:list-item text:style-override="id1-3-2-2-3-4-1">
                <text:number>1.</text:number>
                <text:p text:style-name="al">
                <text:span text:style-name="nadrukvet">groente-, fruit- en tuinafval (GFT)</text:span>: dat deel van de huishoudelijke afvalstoffen dat van organische oorsprong is, beperkt is van omvang en apart wordt ingezameld; niet zijnde hout, dikke takken, luiers, stofzuigerzakken, kattenbakkorrels zonder milieukeur, poep van honden en katten, zand en grond, houtskool of kunstmest;</text:p>
              </text:list-item>
              <text:list-item text:style-override="id1-3-2-2-3-4-2">
                <text:number>2.</text:number>
                <text:p text:style-name="al">
                <text:span text:style-name="nadrukvet">klein chemisch afval (KCA)</text:span>: huishoudelijke afvalstoffen zoals vermeld op de KCA-lijst van de Rijksoverheid (zie <text:a xlink:href="http://www.milieucentraal.nl" xlink:type="simple"><text:span text:style-name="nadrukondlijn">www.milieucentraal.nl</text:span></text:a>), zoals batterijen, spaarlampen, verf, kitverpakkingen en petroleum;</text:p>
              </text:list-item>
              <text:list-item text:style-override="id1-3-2-2-3-4-3">
                <text:number>3.</text:number>
                <text:p text:style-name="al">
                <text:span text:style-name="nadrukvet">glas</text:span>: op kleur gescheiden eenmalige glasverpakkingen zoals flessen, potten en andere glazen verpakkingen, met uitzondering van vlakglas, (glas)keramiek, gloei- en spaarlampen, TL-lampen, nagellakflesjes, opaal glas (wit, niet doorzichtig), vuurvast glas (overnschalen, theeglazen), stenen kruiken, porselein, kristal en spiegels;</text:p>
              </text:list-item>
              <text:list-item text:style-override="id1-3-2-2-3-4-4">
                <text:number>4.</text:number>
                <text:p text:style-name="al">
                <text:span text:style-name="nadrukvet">(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4-5">
                <text:number>5.</text:number>
                <text:p text:style-name="al">
                <text:span text:style-name="nadrukvet">kunststof/plastic verpakkingen, metalen verpakkingen en drankenkartons (PMD)</text:span>: lege verpakkingen van kunststof/plastic, metalen verpakkingen en drankenkartons zoals bedoeld in het kader van de Raamovereenkomst verpakkingen, inclusief lege kunststofflessen bleekwater (chloor), spiritus en ammoniak;</text:p>
              </text:list-item>
              <text:list-item text:style-override="id1-3-2-2-3-4-6">
                <text:number>6.</text:number>
                <text:p text:style-name="al">
                <text:span text:style-name="nadrukvet">textiel</text:span>: (al dan niet herstelbare of herdraagbare) kleding, lakens, dekens, handdoeken en dergelijke, schoeisels, grote lappen stof en gordijnen, niet vervuild met andere afvalfracties;</text:p>
              </text:list-item>
              <text:list-item text:style-override="id1-3-2-2-3-4-7">
                <text:number>7.</text:number>
                <text:p text:style-name="al">
                <text:span text:style-name="nadrukvet">(afgedankte) elektrische en elektronische apparatuur (AEEA)</text:span>: de producten zoals genoemd in de Regeling beheer elektrische en elektronische apparatuur;</text:p>
              </text:list-item>
              <text:list-item text:style-override="id1-3-2-2-3-4-8">
                <text:number>8.</text:number>
                <text:p text:style-name="al">
                <text:span text:style-name="nadrukvet">bouw- en sloopafval</text:span>: steen, puin, (gas)beton, glazuur, dakpannen, serviesgoed, sloophout en isolatiematerialen;</text:p>
              </text:list-item>
              <text:list-item text:style-override="id1-3-2-2-3-4-9">
                <text:number>9.</text:number>
                <text:p text:style-name="al">
                <text:span text:style-name="nadrukvet">verduurzaamd of geïmpregneerd hout</text:span>: hout dat is te herkennen aan groene of bruine kleur, zoals bielzen of tuinhout;</text:p>
              </text:list-item>
              <text:list-item text:style-override="id1-3-2-2-3-4-10">
                <text:number>10.</text:number>
                <text:p text:style-name="al">
                <text:span text:style-name="nadrukvet">grof tuinafval</text:span>: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4-11">
                <text:number>11.</text:number>
                <text:p text:style-name="al">
                <text:span text:style-name="nadrukvet">asbest en asbesthoudend materiaal</text:span>: afval waarin zich asbest bevindt;</text:p>
              </text:list-item>
              <text:list-item text:style-override="id1-3-2-2-3-4-12">
                <text:number>12.</text:number>
                <text:p text:style-name="al">
                <text:span text:style-name="nadrukvet">grof huishoudelijk afval(stoffen) (GHA)</text:span>: volumineus of zwaar huishoudelijk afval dat door afmeting of gewicht niet in een inzamelmiddel aan huis ter inzameling kan worden aangeboden;</text:p>
              </text:list-item>
              <text:list-item text:style-override="id1-3-2-2-3-4-13">
                <text:number>13.</text:number>
                <text:p text:style-name="al">
                <text:span text:style-name="nadrukvet">(huishoudelijk) restafval</text:span>: afval afkomstig uit particuliere huishoudens, dat overblijft na scheiding in andere deelstromen en grondstoffen;</text:p>
              </text:list-item>
              <text:list-item text:style-override="id1-3-2-2-3-4-14">
                <text:number>14.</text:number>
                <text:p text:style-name="al">
                <text:span text:style-name="nadrukvet">metaal</text:span>: producten met als belangrijkste bestanddeel Ferro en/of non Ferro;</text:p>
              </text:list-item>
              <text:list-item text:style-override="id1-3-2-2-3-4-15">
                <text:number>15.</text:number>
                <text:p text:style-name="al">
                <text:span text:style-name="nadrukvet">autobanden</text:span>: schone banden van motoren en/of personenauto’s, zonder velg;</text:p>
              </text:list-item>
              <text:list-item text:style-override="id1-3-2-2-3-4-16">
                <text:number>16.</text:number>
                <text:p text:style-name="al">
                <text:span text:style-name="nadrukvet">grond</text:span>: grond, graszoden, zand eventueel vermengd met fijne grindkorrels; niet zichtbaar vermengd met resten puin, kool, gas, hout, ijzer, plastic of asbest en niet verontreinigd op basis van historisch gebruik van de locatie of op basis van uitgevoerd milieukundig onderzoek (conform NEN 5740 of AP04);</text:p>
              </text:list-item>
              <text:list-item text:style-override="id1-3-2-2-3-4-17">
                <text:number>17.</text:number>
                <text:p text:style-name="al">
                <text:span text:style-name="nadrukvet">dakbedekking</text:span>: al dan niet teer- of bitumenhoudend dakbedekkingsmateriaal, dakleer, daksingels, dakbeschermingsmaterialen, isolatieplaten van daken en grind van daken;</text:p>
              </text:list-item>
              <text:list-item text:style-override="id1-3-2-2-3-4-18">
                <text:number>18.</text:number>
                <text:p text:style-name="al">
                <text:span text:style-name="nadrukvet">vlakglas</text:span>: schoon vlakglas: enkel blank of gekleurd vlakglas, dubbel glas met aluminium strip tussen de glazen panelen, draadglas, gelaagd glas, tuinders- of kassenglas, spiegelglas, gehard glas, brandwerend glas; niet zijnde autoruiten en kookplaten;</text:p>
              </text:list-item>
              <text:list-item text:style-override="id1-3-2-2-3-4-19">
                <text:number>19.</text:number>
                <text:p text:style-name="al">
                <text:span text:style-name="nadrukvet">harde kunststoffen</text:span>: stromen als kunststof tuinstoelen, speelgoed, emmers;</text:p>
              </text:list-item>
              <text:list-item text:style-override="id1-3-2-2-3-4-20">
                <text:number>20.</text:number>
                <text:p text:style-name="al">
                <text:span text:style-name="nadrukvet">EPS</text:span>: geëxpandeerd polystyreen (ook wel PS hardschuim of piepschuim);</text:p>
              </text:list-item>
              <text:list-item text:style-override="id1-3-2-2-3-4-21">
                <text:number>21.</text:number>
                <text:p text:style-name="al">
                <text:span text:style-name="nadrukvet">matrassen</text:span>: afgedankte matrass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
                <text:number>1.</text:number>
                <text:p text:style-name="al">Op grond van artikel 4, tweede lid, en artikel 10, vijfde lid, van de verordening zijn de volgende inzamelmiddelen en inzamelvoorzieningen aangewezen:</text:p>
                <text:list text:style-name="id1-3-2-2-4-2-3">
                  <text:list-item text:style-override="id1-3-2-2-4-2-3-1">
                    <text:number>a.</text:number>
                    <text:p text:style-name="al">Voor restafval de van gemeentewege verstrekte grijze minicontainer met een grijze deksel (140 of 240 liter) of een daartoe van gemeentewege geplaatste verzamelcontainer;</text:p>
                  </text:list-item>
                  <text:list-item text:style-override="id1-3-2-2-4-2-3-2">
                    <text:number>b.</text:number>
                    <text:p text:style-name="al">Voor GFT de van gemeentewege verstrekte minicontainer met een groene deksel (140 of 240 liter) of een daartoe van gemeentewege geplaatste verzamelcontainer;</text:p>
                  </text:list-item>
                  <text:list-item text:style-override="id1-3-2-2-4-2-3-3">
                    <text:number>c.</text:number>
                    <text:p text:style-name="al">Voor papier en karton de van gemeentewege verstrekte minicontainer met een blauwe deksel (140 of 240 liter) of een daartoe van gemeentewege geplaatste verzamelcontainer;</text:p>
                  </text:list-item>
                  <text:list-item text:style-override="id1-3-2-2-4-2-3-4">
                    <text:number>d.</text:number>
                    <text:p text:style-name="al">Voor PMD de van gemeentewege verstrekte grijze minicontainer met een oranje deksel (140 of 240 liter) of, als deze niet is verstrekt, een van gemeentewege verstrekte PMD-zak of een daartoe van gemeentewege geplaatste verzamelcontainer;</text:p>
                  </text:list-item>
                  <text:list-item text:style-override="id1-3-2-2-4-2-3-5">
                    <text:number>e.</text:number>
                    <text:p text:style-name="al">Voor glas een daartoe van gemeentewege geplaatste verzamelcontainer;</text:p>
                  </text:list-item>
                  <text:list-item text:style-override="id1-3-2-2-4-2-3-6">
                    <text:number>f.</text:number>
                    <text:p text:style-name="al">Voor textiel een daartoe van gemeentewege geplaatste verzamelcontainer;</text:p>
                  </text:list-item>
                  <text:list-item text:style-override="id1-3-2-2-4-2-3-7">
                    <text:number>g.</text:number>
                    <text:p text:style-name="al">Voor luiers en incontinentiemateriaal een daartoe van gemeentewege geplaatste inzamelvoorziening.</text:p>
                  </text:list-item>
                </text:list>
              </text:list-item>
              <text:list-item text:style-override="id1-3-2-2-4-3">
                <text:number>2.</text:number>
                <text:p text:style-name="al">Grof huishoudelijke afvalstoffen en de afzonderlijke afvalstoffen genoemd in artikel 3 van dit besluit kunnen zonder specifiek inzamelmiddel worden aangeboden bij het recyclingstation aan de Zandbergenlaan 2 te Zeist, op de wijze, maximale hoeveelheden, dagen en uren zoals gepubliceerd door RMN.</text:p>
              </text:list-item>
              <text:list-item text:style-override="id1-3-2-2-4-4">
                <text:number>3.</text:number>
                <text:p text:style-name="al">In afwijking van lid 2 moeten asbest en zwerfafval goed verpakt worden aangeboden.</text:p>
              </text:list-item>
            </text:list>
          </text:section>
          <text:section text:name="artikel_id1-3-2-2-5" text:style-name="artikel">
            <text:p text:style-name="artikel_kop_titel"><text:span text:style-name="artikel_kop_label">Artikel</text:span> <text:span text:style-name="artikel_kop_nr">5.</text:span> Frequentie van afzonderlijk inzamelen bij elk perceel </text:p>
            <text:p text:style-name="al">Op grond van artikel 5 van de verordening zijn de volgende inzamelfrequenties van toepassing:</text:p>
            <text:list text:style-name="id1-3-2-2-5-3">
              <text:list-item text:style-override="id1-3-2-2-5-3-1">
                <text:number>1.</text:number>
                <text:p text:style-name="al">Huishoudelijk restafval wordt ten minste een maal per 4 weken ingezameld bij laagbouwpercelen die voorzien zijn van een minicontainer als bedoeld in artikel 4 lid 1 onder a van dit besluit.</text:p>
              </text:list-item>
              <text:list-item text:style-override="id1-3-2-2-5-3-2">
                <text:number>2.</text:number>
                <text:p text:style-name="al">GFT wordt ten minste een maal per 2 weken afzonderlijk ingezameld bij percelen die voorzien zijn van een minicontainer als bedoeld in artikel 4 lid 1 onder b van dit besluit.</text:p>
              </text:list-item>
              <text:list-item text:style-override="id1-3-2-2-5-3-3">
                <text:number>3.</text:number>
                <text:p text:style-name="al">Oud papier en karton wordt ten minste een maal per 4 weken ingezameld bij percelen die voorzien zijn van een minicontainer als bedoeld in artikel 4 lid 1 onder c van dit besluit.</text:p>
              </text:list-item>
              <text:list-item text:style-override="id1-3-2-2-5-3-4">
                <text:number>4.</text:number>
                <text:p text:style-name="al">PMD wordt ten minste een maal per 2 weken ingezameld bij percelen die voorzien zijn van een minicontainer of van een van gemeentewege PMD-zak als bedoeld in artikel 4 lid 1 onder d van dit besluit.</text:p>
              </text:list-item>
            </text:list>
            <text:p text:style-name="al">
            <text:span text:style-name="nadrukvet">Dagen en tijden voor het ter inzameling aanbieden </text:span>
          </text:p>
            <text:p text:style-name="al">Op grond van artikel 11, eerste lid, van de verordening gelden de volgende regels voor de dagen en tijden waarop de huishoudelijke afvalstoffen ter inzameling kunnen worden aangeboden:</text:p>
            <text:p text:style-name="al"/>
            <text:list text:style-name="id1-3-2-2-5-7">
              <text:list-item text:style-override="id1-3-2-2-5-7-1">
                <text:number>1.</text:number>
                <text:p text:style-name="al">Inzamelmiddelen moeten voor 07.30 uur worden aangeboden op de dag van inzameling.</text:p>
              </text:list-item>
              <text:list-item text:style-override="id1-3-2-2-5-7-2">
                <text:number>2.</text:number>
                <text:p text:style-name="al">Inzamelmiddelen mogen, mits goed gesloten, de avond voorafgaand aan de dag van inzameling vanaf 20.00 uur worden aangeboden.</text:p>
              </text:list-item>
              <text:list-item text:style-override="id1-3-2-2-5-7-3">
                <text:number>3.</text:number>
                <text:p text:style-name="al">De dagen en tijden waarop de inzamelmiddelen worden geleegd, worden door RMN bekend gemaakt (afvalkalender en RMN-afvalapp).</text:p>
              </text:list-item>
              <text:list-item text:style-override="id1-3-2-2-5-7-4">
                <text:number>4.</text:number>
                <text:p text:style-name="al">Grof huishoudelijk afval en herbruikbare goederen die op afroep aan huis worden ingezameld, mogen alleen worden aangeboden op het tijdstip dat is afgesproken.</text:p>
              </text:list-item>
              <text:list-item text:style-override="id1-3-2-2-5-7-5">
                <text:number>5.</text:number>
                <text:p text:style-name="al">Ter voorkoming van geluidhinder mogen glasbakken alleen tussen 07.00 en 22.00 uur worden gebruikt.</text:p>
              </text:list-item>
            </text:list>
          </text:section>
          <text:section text:name="artikel_id1-3-2-2-6" text:style-name="artikel">
            <text:p text:style-name="artikel_kop_titel"><text:span text:style-name="artikel_kop_label">Artikel</text:span> <text:span text:style-name="artikel_kop_nr">7.</text:span> Nadere regels omtrent aanbieden huishoudelijke afvalstoffen </text:p>
            <text:p text:style-name="al">
            <text:span text:style-name="nadrukcur">Inzamelmiddelen </text:span>
          </text:p>
            <text:list text:style-name="id1-3-2-2-6-3">
              <text:list-item text:style-override="id1-3-2-2-6-3-1">
                <text:number>1.</text:number>
                <text:p text:style-name="al">Op grond van artikel 4, tweede lid, en artikel 10, derde lid, van de verordening gelden de volgende regels voor het gebruik van de van gemeentewege verstrekte inzamelmiddelen:</text:p>
                <text:list text:style-name="id1-3-2-2-6-3-1-3">
                  <text:list-item text:style-override="id1-3-2-2-6-3-1-3-1">
                    <text:number>a.</text:number>
                    <text:p text:style-name="al">De afvalpas en de inzamelmiddelen zijn door of namens de gemeente in bruikleen gegeven;</text:p>
                  </text:list-item>
                  <text:list-item text:style-override="id1-3-2-2-6-3-1-3-2">
                    <text:number>b.</text:number>
                    <text:p text:style-name="al">De afvalpas en de inzamelmiddelen behoren bij de woning;</text:p>
                  </text:list-item>
                  <text:list-item text:style-override="id1-3-2-2-6-3-1-3-3">
                    <text:number>c.</text:number>
                    <text:p text:style-name="al">De gebruiker is verantwoordelijk voor het gebruik en het onderhoud van de afvalpas en de inzamelmiddelen als ware deze zijn eigendom; </text:p>
                  </text:list-item>
                  <text:list-item text:style-override="id1-3-2-2-6-3-1-3-4">
                    <text:number>d.</text:number>
                    <text:p text:style-name="al">Diefstal en vermissing van, alsmede schade door of aan de door de inzameldienst in bruikleen ter beschikking gestelde afvalpas en de inzamelmiddelen dient door de gebruiker direct gemeld te worden aan de inzameldienst.</text:p>
                  </text:list-item>
                  <text:list-item text:style-override="id1-3-2-2-6-3-1-3-5">
                    <text:number>e.</text:number>
                    <text:p text:style-name="al">Een afvalpas of een inzamelmiddel wordt alleen verstrekt of, na vermissing of beschadiging, vervangen nadat daartoe door de gebruiker van een perceel een verzoek is ingediend bij RMN en nadat in het geval van een inzamelmiddel betaling van het in de verordening Afvalstoffenheffing gemeente Zeist opgenomen bedrag is voldaan;</text:p>
                  </text:list-item>
                  <text:list-item text:style-override="id1-3-2-2-6-3-1-3-6">
                    <text:number>f.</text:number>
                    <text:p text:style-name="al">Het beheer van de inzamelmiddelen berust bij RMN;</text:p>
                  </text:list-item>
                  <text:list-item text:style-override="id1-3-2-2-6-3-1-3-7">
                    <text:number>g.</text:number>
                    <text:p text:style-name="al">Inzamelmiddelen moeten zo spoedig mogelijk na lediging, doch uiterlijk aan het einde van de dag van inzameling, van de weg zijn verwijderd; </text:p>
                  </text:list-item>
                  <text:list-item text:style-override="id1-3-2-2-6-3-1-3-8">
                    <text:number>h.</text:number>
                    <text:p text:style-name="al">Inzamelmiddelen dienen, behoudens op de momenten dat deze ter lediging worden aangeboden, op eigen terrein te worden gestald;</text:p>
                  </text:list-item>
                  <text:list-item text:style-override="id1-3-2-2-6-3-1-3-9">
                    <text:number>i.</text:number>
                    <text:p text:style-name="al">Per laagbouw-perceel wordt voor de grondstoffen GFT, Papier en PMD ten minste één inzamelmiddel beschikbaar gesteld;</text:p>
                  </text:list-item>
                  <text:list-item text:style-override="id1-3-2-2-6-3-1-3-10">
                    <text:number>j.</text:number>
                    <text:p text:style-name="al">GFT mag niet worden aangeboden in de inzamelmiddelen met daarin een niet biologisch afbreekbare vuilniszak;</text:p>
                  </text:list-item>
                  <text:list-item text:style-override="id1-3-2-2-6-3-1-3-11">
                    <text:number>k.</text:number>
                    <text:p text:style-name="al">Papier mag niet worden aangeboden in de inzamelmiddelen met daarin een vuilniszak.</text:p>
                  </text:list-item>
                  <text:list-item text:style-override="id1-3-2-2-6-3-1-3-12">
                    <text:number>l.</text:number>
                    <text:p text:style-name="al">PMD mag niet worden aangeboden in een niet transparante vuilniszak.</text:p>
                  </text:list-item>
                  <text:list-item text:style-override="id1-3-2-2-6-3-1-3-13">
                    <text:number>m.</text:number>
                    <text:p text:style-name="al">Het college beslist welk perceel gebruik maakt van een inzamelmiddel of een inzamelvoorziening voor restafval;</text:p>
                  </text:list-item>
                  <text:list-item text:style-override="id1-3-2-2-6-3-1-3-14">
                    <text:number>n.</text:number>
                    <text:p text:style-name="al">De inzameldienst is bevoegd om, ten behoeve van containermanagement, de inzamelmiddelen te voorzien van een sticker met een barcode, de afvalstroom waarvoor het inzamelmiddel is bestemd, het volume van de container, de postcode, de plaatsnaam, de straatnaam en een huisnummer;</text:p>
                  </text:list-item>
                  <text:list-item text:style-override="id1-3-2-2-6-3-1-3-15">
                    <text:number>o.</text:number>
                    <text:p text:style-name="al">Een afvalpas of een inzamelmiddel worden, naar het oordeel van RMN, bij normale slijtage voor haar rekening technisch onderhouden of vervangen;</text:p>
                  </text:list-item>
                  <text:list-item text:style-override="id1-3-2-2-6-3-1-3-16">
                    <text:number>p.</text:number>
                    <text:p text:style-name="al">De gebruiker dient de inzamelmiddelen zodanig te gebruiken en te stallen dat deze geen overlast voor derden veroorzaken;</text:p>
                  </text:list-item>
                </text:list>
              </text:list-item>
              <text:list-item text:style-override="id1-3-2-2-6-3-2">
                <text:number>2.</text:number>
                <text:p text:style-name="al">Op grond van artikel 10, vierde lid, van de verordening gelden de volgende regels omtrent de plaats en wijze waarop huishoudelijke afvalstoffen worden aangeboden:</text:p>
                <text:list text:style-name="id1-3-2-2-6-3-2-3">
                  <text:list-item text:style-override="id1-3-2-2-6-3-2-3-1">
                    <text:number>a.</text:number>
                    <text:p text:style-name="al">Ter lediging aangeboden inzamelmiddelen dienen zodanig op de weg of op het voetpad worden geplaatst dat het voetgangers- en overige verkeer niet wordt gehinderd of in de doorgang wordt belemmerd en gevaar of schade wordt voorkomen; </text:p>
                  </text:list-item>
                  <text:list-item text:style-override="id1-3-2-2-6-3-2-3-2">
                    <text:number>b.</text:number>
                    <text:p text:style-name="al">Bij het aanbieden of ophalen van de inzamelmiddelen dienen aanwijzingen van de inzameldienst te worden opgevolgd;</text:p>
                  </text:list-item>
                  <text:list-item text:style-override="id1-3-2-2-6-3-2-3-3">
                    <text:number>c.</text:number>
                    <text:p text:style-name="al">Inzamelmiddelen dienen na gebruik gesloten te worden;</text:p>
                  </text:list-item>
                  <text:list-item text:style-override="id1-3-2-2-6-3-2-3-4">
                    <text:number>d.</text:number>
                    <text:p text:style-name="al">Het krachtens artikel 4 aangewezen dan wel verstrekte inzamelmiddel dient goed gesloten te zijn. Er mag geen sprake zijn van uitsteeksels die kunnen leiden tot verwondingen of het beschadigen van het inzamelmiddel.</text:p>
                  </text:list-item>
                  <text:list-item text:style-override="id1-3-2-2-6-3-2-3-5">
                    <text:number>e.</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6-3-2-3-6">
                    <text:number>f.</text:number>
                    <text:p text:style-name="al">Een ter lediging aangeboden inzamelmiddel mag in zijn totaliteit niet zwaarder zijn dan 75 kilogram. </text:p>
                  </text:list-item>
                </text:list>
              </text:list-item>
            </text:list>
            <text:p text:style-name="al">
            <text:span text:style-name="nadrukcur">Inzamelvoorzieningen</text:span>
          </text:p>
            <text:list text:style-name="id1-3-2-2-6-5">
              <text:list-item text:style-override="id1-3-2-2-6-5-1">
                <text:number>3.</text:number>
                <text:p text:style-name="al">Op grond van artikel 10, vierde lid, van de verordening gelden de volgende regels omtrent de wijze en maximale hoeveelheden waarop huishoudelijke afvalstoffen mogen worden aangeboden via inzamelvoorzieningen:</text:p>
                <text:list text:style-name="id1-3-2-2-6-5-1-3">
                  <text:list-item text:style-override="id1-3-2-2-6-5-1-3-1">
                    <text:number>a.</text:number>
                    <text:p text:style-name="al">Het overdragen van restafval aan de inzameldienst in door de inzameldienst geplaatste, voor restafval bestemde, verzamelcontainers dient te geschieden in een gesloten plastic zak.</text:p>
                  </text:list-item>
                  <text:list-item text:style-override="id1-3-2-2-6-5-1-3-2">
                    <text:number>b.</text:number>
                    <text:p text:style-name="al">Het aanbieden van textiel in de in artikel 4 aangewezen textielcontainers dient in gesloten plastic zakken plaats te vinden.</text:p>
                  </text:list-item>
                  <text:list-item text:style-override="id1-3-2-2-6-5-1-3-3">
                    <text:number>c.</text:number>
                    <text:p text:style-name="al">De in artikel 4 aangewezen glascontainers zijn uitsluitend bestemd voor verpakkingsglas. Glas dat in de glascontainers wordt aangeboden dient op kleur te worden gesorteerd. Vlakglas, spiegels en glasafval dat niet in de glasbak past moeten op het recyclingstation worden aangeboden.</text:p>
                  </text:list-item>
                  <text:list-item text:style-override="id1-3-2-2-6-5-1-3-4">
                    <text:number>d.</text:number>
                    <text:p text:style-name="al">Een verzamelcontainer dient na gebruik door de gebruiker te worden gesloten.</text:p>
                  </text:list-item>
                  <text:list-item text:style-override="id1-3-2-2-6-5-1-3-5">
                    <text:number>e.</text:number>
                    <text:p text:style-name="al">Het is verboden afvalstoffen naast de verzamelcontainer te plaatsen.</text:p>
                  </text:list-item>
                  <text:list-item text:style-override="id1-3-2-2-6-5-1-3-6">
                    <text:number>f.</text:number>
                    <text:p text:style-name="al">Het is verboden grof huisafval aan de inzameldienst over te dragen of ter inzameling aan te bieden in verzamelcontainers.</text:p>
                  </text:list-item>
                  <text:list-item text:style-override="id1-3-2-2-6-5-1-3-7">
                    <text:number>g.</text:number>
                    <text:p text:style-name="al">Uit de inzamelvoorzieningen mogen geen huishoudelijk afval of andere objecten steken;</text:p>
                  </text:list-item>
                </text:list>
              </text:list-item>
            </text:list>
            <text:p text:style-name="al">
            <text:span text:style-name="nadrukcur">Recyclingstation</text:span>
          </text:p>
            <text:list text:style-name="id1-3-2-2-6-7">
              <text:list-item text:style-override="id1-3-2-2-6-7-1">
                <text:number>4.</text:number>
                <text:p text:style-name="al">Op grond van artikel 10, vierde en vijfde lid, van de verordening gelden de volgende regels omtrent de wijze en maximale hoeveelheden waarop grof huishoudelijke afvalstoffen mogen worden aangeboden bij het recyclingstation:</text:p>
                <text:list text:style-name="id1-3-2-2-6-7-1-3">
                  <text:list-item text:style-override="id1-3-2-2-6-7-1-3-1">
                    <text:number>a.</text:number>
                    <text:p text:style-name="al">Op het recyclingstation kunnen de in artikel 3 genoemde afvalstoffen worden aangeboden.</text:p>
                  </text:list-item>
                  <text:list-item text:style-override="id1-3-2-2-6-7-1-3-2">
                    <text:number>b.</text:number>
                    <text:p text:style-name="al">De in artikel 3 genoemde afvalstoffen die op het recyclingstation worden aangeboden, moeten gescheiden worden aangeboden.</text:p>
                  </text:list-item>
                  <text:list-item text:style-override="id1-3-2-2-6-7-1-3-3">
                    <text:number>c.</text:number>
                    <text:p text:style-name="al">Afvalstoffen mogen uitsluitend tijdens de openingstijden op het recyclingstation worden aangeboden.</text:p>
                  </text:list-item>
                  <text:list-item text:style-override="id1-3-2-2-6-7-1-3-4">
                    <text:number>d.</text:number>
                    <text:p text:style-name="al">Het aanbieden van afvalstoffen op het recyclingstation is uitsluitend toegestaan voor inwoners van de gemeente Zeist en Soest , op vertoon van een geldig legitimatiebewijs. </text:p>
                  </text:list-item>
                  <text:list-item text:style-override="id1-3-2-2-6-7-1-3-5">
                    <text:number>e.</text:number>
                    <text:p text:style-name="al">Aanwijzingen van het personeel van het recyclingstation moeten stipt worden opgevolgd.</text:p>
                  </text:list-item>
                  <text:list-item text:style-override="id1-3-2-2-6-7-1-3-6">
                    <text:number>f.</text:number>
                    <text:p text:style-name="al">Klein chemisch afval (KCA) mag uitsluitend worden aangeboden door dit, bij voorkeur in de originele verpakking, persoonlijk af te geven aan een medewerker van het recyclingstation;</text:p>
                  </text:list-item>
                  <text:list-item text:style-override="id1-3-2-2-6-7-1-3-7">
                    <text:number>g.</text:number>
                    <text:p text:style-name="al">Asbest en asbesthoudend materiaal mag uitsluitend op het Recyclingstation worden aangeboden. Daarbij moet het volgende in acht worden genomen:</text:p>
                    <text:list text:style-name="id1-3-2-2-6-7-1-3-7-3">
                      <text:list-item text:style-override="id1-3-2-2-6-7-1-3-7-3-1">
                        <text:number>a.</text:number>
                        <text:p text:style-name="al">het moet worden gemeld bij de Omgevingsdienst Regio Utrecht (088-0225000);</text:p>
                      </text:list-item>
                      <text:list-item text:style-override="id1-3-2-2-6-7-1-3-7-3-2">
                        <text:number>b.</text:number>
                        <text:p text:style-name="al">het moet zijn verpakt en goed dichtgeplakt in twee lagen speciaal transparant asbestfolie (0,2 mm dik);</text:p>
                      </text:list-item>
                    </text:list>
                  </text:list-item>
                </text:list>
              </text:list-item>
            </text:list>
            <text:p text:style-name="al">
            <text:span text:style-name="nadrukcur">Kringloop Zeist </text:span>
          </text:p>
            <text:list text:style-name="id1-3-2-2-6-9">
              <text:list-item text:style-override="id1-3-2-2-6-9-1">
                <text:number>5.</text:number>
                <text:p text:style-name="al">Op grond van artikel 10, vierde en vijfde lid, van de verordening gelden de volgende regels omtrent de wijze waarop grof huishoudelijke afvalstoffen en herbruikbare huishoudelijke apparaten en goederen op afroep ter inzameling aan huis worden aangeboden:</text:p>
                <text:list text:style-name="id1-3-2-2-6-9-1-3">
                  <text:list-item text:style-override="id1-3-2-2-6-9-1-3-1">
                    <text:number>a.</text:number>
                    <text:p text:style-name="al">Voor de inzameling op afroep dient een afspraak te worden gemaakt met Kringloop Zeist;</text:p>
                  </text:list-item>
                  <text:list-item text:style-override="id1-3-2-2-6-9-1-3-2">
                    <text:number>b.</text:number>
                    <text:p text:style-name="al">Het ter inzameling aangeboden materiaal dient op de afgesproken dag en tijd op een voor het inzamelmaterieel goed bereikbare plaats bij de woning klaar te staan.</text:p>
                  </text:list-item>
                  <text:list-item text:style-override="id1-3-2-2-6-9-1-3-3">
                    <text:number>c.</text:number>
                    <text:p text:style-name="al">Vloerbedekking, bouw-, sloop- en verbouwingsafval , (klein) chemisch afval, gevaarlijk afval en tuinafval mogen niet ter inzameling worden aangeboden. </text:p>
                  </text:list-item>
                </text:list>
              </text:list-item>
            </text:list>
            <text:p text:style-name="al">
            <text:span text:style-name="nadrukcur">Grofvuil</text:span>
          </text:p>
            <text:list text:style-name="id1-3-2-2-6-11">
              <text:list-item text:style-override="id1-3-2-2-6-11-1">
                <text:number>6.</text:number>
                <text:p text:style-name="al">Grof huishoudelijk afval mag uitsluitend bij een perceel worden aangeboden mits:</text:p>
                <text:list text:style-name="id1-3-2-2-6-11-1-3">
                  <text:list-item text:style-override="id1-3-2-2-6-11-1-3-1">
                    <text:number>a.</text:number>
                    <text:p text:style-name="al">hiervoor een telefonische afspraak met de inzameldienst is gemaakt;</text:p>
                  </text:list-item>
                  <text:list-item text:style-override="id1-3-2-2-6-11-1-3-2">
                    <text:number>b.</text:number>
                    <text:p text:style-name="al">het in de fracties inboedel, ijzer en (snoei)hout gescheiden wordt aangeboden;</text:p>
                  </text:list-item>
                  <text:list-item text:style-override="id1-3-2-2-6-11-1-3-3">
                    <text:number>c.</text:number>
                    <text:p text:style-name="al">het vóór 7.30 uur op het voetpad voor het perceel, zo dicht mogelijk bij de rijweg, of bij het ontbreken van een voetpad, aan de kant van de weg is geplaatst; De inzameldienst kan, in het belang van een doelmatige inzameling, een andere plaats aanwijzen.</text:p>
                  </text:list-item>
                  <text:list-item text:style-override="id1-3-2-2-6-11-1-3-4">
                    <text:number>d.</text:number>
                    <text:p text:style-name="al">los grof huishoudelijk afval (zoals bijv. (snoei)hout en klein ijzer) gebundeld en met een maximale lengte van 1,5 meter en een maximaal gewicht van 25 kilogram per bundel wordt aangeboden;</text:p>
                  </text:list-item>
                </text:list>
              </text:list-item>
            </text:list>
            <text:p text:style-name="al">Indien niet aan alle onder a t/m d gestelde voorwaarden wordt voldaan, moet grof huishoudelijk afval bij het in artikel 3 aangewezen recyclingstation worden aangeboden.</text:p>
          </text:section>
          <text:section text:name="artikel_id1-3-2-2-7" text:style-name="artikel">
            <text:p text:style-name="artikel_kop_titel"><text:span text:style-name="artikel_kop_label">Artikel</text:span> <text:span text:style-name="artikel_kop_nr">8</text:span> Het omwisselen van ter beschikking gestelde minicontainers </text:p>
            <text:list text:style-name="id1-3-2-2-7-2">
              <text:list-item text:style-override="id1-3-2-2-7-2">
                <text:number>1.</text:number>
                <text:p text:style-name="al">Een door de inzameldienst in bruikleen ter beschikking gestelde minicontainer (140/240 liter) kan op verzoek slechts eenmaal per adres zonder kosten worden omgewisseld voor een grotere of kleinere (240/140 liter) minicontainer. Bij omwisseling van een eerder gewisselde container worden de gemaakte kosten hiervoor door de inzameldienst in rekening gebracht aan de verzoeker.</text:p>
              </text:list-item>
              <text:list-item text:style-override="id1-3-2-2-7-3">
                <text:number>2.</text:number>
                <text:p text:style-name="al">Bij de inzameldienst kan een met redenen omkleed verzoek worden ingediend: </text:p>
                <text:list text:style-name="id1-3-2-2-7-3-3">
                  <text:list-item text:style-override="id1-3-2-2-7-3-3-1">
                    <text:number>a.</text:number>
                    <text:p text:style-name="al">meer of minder minicontainers in bruikleen ter beschikking te stellen;</text:p>
                  </text:list-item>
                  <text:list-item text:style-override="id1-3-2-2-7-3-3-2">
                    <text:number>b.</text:number>
                    <text:p text:style-name="al">een in bruikleen ter beschikking gestelde minicontainer om te wisselen voor de kleinere dan wel de grotere uitvoering, overeenkomstig het gestelde in lid 1.</text:p>
                  </text:list-item>
                </text:list>
              </text:list-item>
              <text:list-item text:style-override="id1-3-2-2-7-4">
                <text:number>3.</text:number>
                <text:p text:style-name="al">De inzameldienst kan een verzoek als bedoeld in het tweede lid afwijzen, indien:</text:p>
                <text:list text:style-name="id1-3-2-2-7-4-3">
                  <text:list-item text:style-override="id1-3-2-2-7-4-3-1">
                    <text:number>a.</text:number>
                    <text:p text:style-name="al">het verzoek onvoldoende gegrond is om af te wijken van de ten behoeve van een doelmatige inzameling door de inzameldienst in bruikleen ter beschikking gestelde inzamelmiddelen;</text:p>
                  </text:list-item>
                  <text:list-item text:style-override="id1-3-2-2-7-4-3-2">
                    <text:number>b.</text:number>
                    <text:p text:style-name="al">het verzoek kan worden beschouwd als een herhaling van een eerder verzoek waarop in afwijkende zin is beslist, en er geen blijk is van nieuwe feiten of omstandigheden die aanleiding behoren te geven tot een andere beslissing dan die is genomen op het eerdere verzoek.</text:p>
                  </text:list-item>
                </text:list>
              </text:list-item>
              <text:list-item text:style-override="id1-3-2-2-7-5">
                <text:number>4.</text:number>
                <text:p text:style-name="al">Een besluit op een verzoek als bedoeld in het tweede lid, wordt schriftelijk gegeven dan wel bevestigd. Indien aan een verzoek als bedoeld in het tweede lid kosten of restituties zijn verbonden, dan worden deze vermeld in het besluit.</text:p>
              </text:list-item>
            </text:list>
          </text:section>
          <text:section text:name="artikel_id1-3-2-2-8" text:style-name="artikel">
            <text:p text:style-name="artikel_kop_titel"><text:span text:style-name="artikel_kop_label">Artikel</text:span> <text:span text:style-name="artikel_kop_nr">9</text:span> Ter inzameling aanbieden van bedrijfsafvalstoffen</text:p>
            <text:list text:style-name="id1-3-2-2-8-2">
              <text:list-item text:style-override="id1-3-2-2-8-2">
                <text:number>1.</text:number>
                <text:p text:style-name="al">Op grond van artikel 14, vierde lid, van de verordening mogen de volgende bedrijfsafvalstoffen worden aangeboden op het recyclingstation:</text:p>
                <text:list text:style-name="id1-3-2-2-8-2-3">
                  <text:list-item text:style-override="id1-3-2-2-8-2-3-1">
                    <text:number>a.</text:number>
                    <text:p text:style-name="al">(afgedankte) elektrische en elektronische apparatuur afkomstig uit de kantoor-, winkel- en dienstensector.</text:p>
                  </text:list-item>
                  <text:list-item text:style-override="id1-3-2-2-8-2-3-2">
                    <text:number>b.</text:number>
                    <text:p text:style-name="al">Gescheiden grof huishoudelijke afvalstoffen afkomstig van, dan wel ingezameld op, de locatie Joh. Postlaan 4, 3705 LN Zeist van Stichting Kringloop Zeist, Utrechtse Heuvelrug &amp; Bunnik.</text:p>
                  </text:list-item>
                </text:list>
              </text:list-item>
              <text:list-item text:style-override="id1-3-2-2-8-3">
                <text:number>2.</text:number>
                <text:p text:style-name="al">Op grond van artikel 14, vijfde lid van de verordening worden de volgende regels gesteld aan het aanbieden van bedrijfsafval aan een ander dan de inzameldienst:</text:p>
                <text:list text:style-name="id1-3-2-2-8-3-3">
                  <text:list-item text:style-override="id1-3-2-2-8-3-3-1">
                    <text:number>a.</text:number>
                    <text:p text:style-name="al">Bedrijfsafval dat aan een ander dan de inzameldienst wordt aangeboden mag uitsluitend in containers op de dag van inzamelen ter inzameling op de openbare weg worden geplaatst.</text:p>
                  </text:list-item>
                  <text:list-item text:style-override="id1-3-2-2-8-3-3-2">
                    <text:number>b.</text:number>
                    <text:p text:style-name="al">Het inzamelmiddel waarin bedrijfsafval aan een ander dan de inzameldienst wordt aangeboden, moet duidelijk zichtbaar zijn voorzien van de naam van die inzamelaar.</text:p>
                  </text:list-item>
                  <text:list-item text:style-override="id1-3-2-2-8-3-3-3">
                    <text:number>c.</text:number>
                    <text:p text:style-name="al">Artikel 7 lid 1h en lid 2a en 2d van dit uitvoeringsbesluit zijn overeenkomstig van toepassing op aan een ander dan de inzameldienst aangeboden bedrijfsafval.</text:p>
                  </text:list-item>
                </text:list>
              </text:list-item>
            </text:list>
          </text:section>
          <text:section text:name="artikel_id1-3-2-2-9" text:style-name="artikel">
            <text:p text:style-name="artikel_kop_titel"><text:span text:style-name="artikel_kop_label">Artikel</text:span> <text:span text:style-name="artikel_kop_nr">10</text:span> Privacy</text:p>
            <text:list text:style-name="id1-3-2-2-9-2">
              <text:list-item text:style-override="id1-3-2-2-9-2">
                <text:number>1.</text:number>
                <text:p text:style-name="al">RMN en de gemeente Zeist zijn bevoegd om, met inachtneming van de bepalingen in de Algemene verordening gegevensbescherming, de volgende huishoud- en persoonsgegevens die noodzakelijk zijn voor de uitvoering van de publiekrechtelijke taak afvalverwerking, te registreren en actueel te houden ten behoeve van:</text:p>
                <text:list text:style-name="id1-3-2-2-9-2-3">
                  <text:list-item text:style-override="id1-3-2-2-9-2-3-1">
                    <text:number>a.</text:number>
                    <text:p text:style-name="al">het containermanagement: adresgegevens;</text:p>
                  </text:list-item>
                  <text:list-item text:style-override="id1-3-2-2-9-2-3-2">
                    <text:number>b.</text:number>
                    <text:p text:style-name="al">het benaderen van huishoudens om hen te informeren over onder meer de (wijzigingen van) inzamelfrequentie, de inzamelmiddelen en het belang van afval scheiden: adresgegevens;</text:p>
                  </text:list-item>
                  <text:list-item text:style-override="id1-3-2-2-9-2-3-3">
                    <text:number>c.</text:number>
                    <text:p text:style-name="al">het afwikkelen van de betaling van het in de verordening Afvalstoffenheffing gemeente Zeist opgenomen tarief: naam- en adresgegevens;</text:p>
                  </text:list-item>
                  <text:list-item text:style-override="id1-3-2-2-9-2-3-4">
                    <text:number>d.</text:number>
                    <text:p text:style-name="al">het afwikkelen van de aanvraag van één of meerdere (vervangende) inzamelmiddelen of een (vervangende) afvalpas: adresgegevens.</text:p>
                  </text:list-item>
                </text:list>
              </text:list-item>
              <text:list-item text:style-override="id1-3-2-2-9-3">
                <text:number>2.</text:number>
                <text:p text:style-name="al">De adresgegevens op de sticker op het inzamelmiddel, zoals bedoeld in artikel 7, eerste lid sub n, kunnen door RMN en de gemeente Zeist worden gebruikt om bij constatering van niet juist aangeboden inzamelmiddelen en/ of gescheiden afval of grondstoffen, de (vermeende) aanbieder hiervan aan huis hierop aan te spreken.</text:p>
              </text:list-item>
              <text:list-item text:style-override="id1-3-2-2-9-4">
                <text:number>3.</text:number>
                <text:p text:style-name="al">De legitimatiegegevens conform artikel 7, vierde lid sub d, van dit uitvoeringsbesluit worden niet gekopieerd of geregistreerd.</text:p>
              </text:list-item>
              <text:list-item text:style-override="id1-3-2-2-9-5">
                <text:number>4.</text:number>
                <text:p text:style-name="al">De huishoud- en persoonsgegevens worden niet gebruikt voor andere of voor commerciële doeleinden.</text:p>
              </text:list-item>
              <text:list-item text:style-override="id1-3-2-2-9-6">
                <text:number>5.</text:number>
                <text:p text:style-name="al">De huishoud- en persoonsgegevens worden niet langer bewaard dan noodzakelijk.</text:p>
              </text:list-item>
            </text:list>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
                <text:number>1.</text:number>
                <text:p text:style-name="al">Dit uitvoeringsbesluit kan worden aangehaald als Uitvoeringsbesluit afvalstoffen gemeente Zeist 2020.</text:p>
              </text:list-item>
              <text:list-item text:style-override="id1-3-2-2-10-3">
                <text:number>2.</text:number>
                <text:p text:style-name="al">Dit uitvoeringsbesluit treedt in werking gelijktijdig met de inwerkingtreding van de Afvalstoffenverordening Zeist 2020.</text:p>
              </text:list-item>
              <text:list-item text:style-override="id1-3-2-2-10-4">
                <text:number>3.</text:number>
                <text:p text:style-name="al">Op dat tijdstip vervalt het Uitvoeringsbesluit afvalstoffen gemeente Zeist, vastgesteld door burgemeester en wethouders op 11 september 2012, met inbegrip van latere besluiten tot wijziging van dit beslui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22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2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2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Natuur en milieu | Organisatie en beleid</meta:user-defined>
    <meta:user-defined meta:name="DC.source">Afvalstoffenverordening Zeist 2020]|[https://lokaleregelgeving.overheid.nl/CVDR644110</meta:user-defined>
    <meta:user-defined meta:name="DCTERMS.alternative">Uitvoeringsbesluit afvalstoffen gemeente Zeist 2020</meta:user-defined>
    <dc:language>nl</dc:language>
    <meta:user-defined meta:name="OVERHEIDop.locatietype/OVERHEIDop.gebiedsmarkering">Gemeente</meta:user-defined>
    <meta:user-defined meta:name="DC.title">Uitvoeringsbesluit afvalstoffen gemeente Zeist 2020</meta:user-defined>
    <meta:user-defined meta:name="DCTERMS.W3CDTF/DCTERMS.available">2022-06-13</meta:user-defined>
    <meta:user-defined meta:name="DCTERMS.W3CDTF/OVERHEIDop.jaargang">2022</meta:user-defined>
    <meta:user-defined meta:name="OVERHEIDop.publicationIssue">265222</meta:user-defined>
    <meta:user-defined meta:name="OVERHEIDop.betreftRegeling">CVDR677769_1</meta:user-defined>
    <meta:user-defined meta:name="xs:date/OVERHEIDop.startdatum">2022-06-14</meta:user-defined>
    <meta:user-defined meta:name="OVERHEIDop.GmbID/DC.identifier">gmb-2022-265222</meta:user-defined>
    <meta:user-defined meta:name="OVERHEIDop.versieInformatie"/>
  </office:meta>
</office:document-meta>
</file>