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otortreffen, Bredevoor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redevoortse Motorclub (BMC)</text:p>
            <text:p text:style-name="common-al">Activiteit: motortreffen</text:p>
            <text:p text:style-name="common-al">Locatie: Terrein nabij Bredevoortsestraatweg 118, Bredevoort</text:p>
            <text:p text:style-name="common-al">Datum/periode: op 8 en 9 juli 2022 van 10.00-01.00 uur en op 10 juli tot 1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521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1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1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motortreffen, Bredevoort</meta:user-defined>
    <meta:user-defined meta:name="DCTERMS.W3CDTF/DCTERMS.available">2022-06-15</meta:user-defined>
    <meta:user-defined meta:name="DCTERMS.W3CDTF/OVERHEIDop.jaargang">2022</meta:user-defined>
    <meta:user-defined meta:name="OVERHEIDop.publicationIssue">265219</meta:user-defined>
    <meta:user-defined meta:name="OVERHEIDop.GmbID/DC.identifier">gmb-2022-265219</meta:user-defined>
    <meta:user-defined meta:name="OVERHEIDop.versieInformatie"/>
  </office:meta>
</office:document-meta>
</file>