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xtra parkeerplaatsen (zijde Rigastraat), Hamburgweg 8 7418ES Deventer, [DVT00H04662] Deventer H 466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895</text:p>
            <text:p text:style-name="common-al">Ingekomen: 08-06-2022</text:p>
            <text:p text:style-name="common-al">Locatie: Hamburgweg 8 7418ES Deventer, [DVT00H04662] Deventer H 4662</text:p>
            <text:p text:style-name="common-al">Projectomschrijving: het realiseren van extra parkeerplaatsen (zijde Rigastraa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21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1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1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5895</meta:user-defined>
    <meta:user-defined meta:name="DCTERMS.abstract">het realiseren van extra parkeerplaatsen (zijde Rigastraat)</meta:user-defined>
    <dc:language>nl</dc:language>
    <meta:user-defined meta:name="OVERHEIDop.locatietype/OVERHEIDop.gebiedsmarkering">Punt</meta:user-defined>
    <meta:user-defined meta:name="DC.title">Aanvraag omgevingsvergunning, het realiseren van extra parkeerplaatsen (zijde Rigastraat), Hamburgweg 8 7418ES Deventer, [DVT00H04662] Deventer H 4662</meta:user-defined>
    <meta:user-defined meta:name="DCTERMS.W3CDTF/DCTERMS.available">2022-06-13</meta:user-defined>
    <meta:user-defined meta:name="DCTERMS.W3CDTF/OVERHEIDop.jaargang">2022</meta:user-defined>
    <meta:user-defined meta:name="OVERHEIDop.publicationIssue">265216</meta:user-defined>
    <meta:user-defined meta:name="OVERHEIDop.GmbID/DC.identifier">gmb-2022-265216</meta:user-defined>
    <meta:user-defined meta:name="OVERHEIDop.versieInformatie"/>
  </office:meta>
</office:document-meta>
</file>