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Plaggeberg 39, 3956 BK Leersum, vergunning nachtwinkel (HZ_WABO-22-1272, 2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publicatielijst van 2 juni 2022 staat onder punt Wabo, de volgende aanvragen zijn ontvangen: </text:p>
            <text:p text:style-name="common-al"/>
            <text:p text:style-name="common-al">Ted Visserweg 12, 3951 CD Maarn, vergunning nachtwinkel (HZ_WABO-22-1272, 24 mei 2022) </text:p>
            <text:p text:style-name="common-al"/>
            <text:p text:style-name="common-al">Dit had moeten zijn: </text:p>
            <text:p text:style-name="common-al"/>
            <text:p text:style-name="common-al">Plaggeberg 39, 3956 BK Leersum, vergunning nachtwinkel (HZ_WABO-22-1272, 24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521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Plaggeberg 39, 3956 BK Leersum, vergunning nachtwinkel (HZ_WABO-22-1272, 24 mei 2022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15</meta:user-defined>
    <meta:user-defined meta:name="OVERHEIDop.GmbID/DC.identifier">gmb-2022-265215</meta:user-defined>
    <meta:user-defined meta:name="OVERHEIDop.versieInformatie"/>
  </office:meta>
</office:document-meta>
</file>