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ilderdijkstraat 29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ilderdijkstraat 29 te Venlo</text:span>
          </text:p>
            <text:p text:style-name="common-al">Voor het verwijderen van asbesthoudende materialen</text:p>
            <text:p text:style-name="common-al">Afrondingsbrief verzonden op 9 juni 2022</text:p>
            <text:p text:style-name="common-al">Kenmerk 2022-0952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65213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213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213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Bilderdijkstraat 29 te Venlo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213</meta:user-defined>
    <meta:user-defined meta:name="OVERHEIDop.GmbID/DC.identifier">gmb-2022-265213</meta:user-defined>
    <meta:user-defined meta:name="OVERHEIDop.versieInformatie"/>
  </office:meta>
</office:document-meta>
</file>