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lobe ongenummerd kadastraal bekend als HUL00 N 1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Globe ongenummerd kadastraal bekend als HUL00 N 1244</text:span>
          </text:p>
            <text:p text:style-name="common-al">Datum indiening: 7-6-2022</text:p>
            <text:p text:style-name="common-al">Zaakomschrijving: realiseren van een complex met kleinschalige werk/opslagruimten</text:p>
            <text:p text:style-name="common-al">Zaaknummer: 27746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520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0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0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7461</meta:user-defined>
    <meta:user-defined meta:name="DCTERMS.abstract">realiseren van een complex met kleinschalige werk/opslagruimten</meta:user-defined>
    <dc:language>nl</dc:language>
    <meta:user-defined meta:name="OVERHEIDop.locatietype/OVERHEIDop.gebiedsmarkering">Punt</meta:user-defined>
    <meta:user-defined meta:name="DC.title">Aanvraag Omgevingsvergunning, Hulst, Globe ongenummerd kadastraal bekend als HUL00 N 1244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206</meta:user-defined>
    <meta:user-defined meta:name="OVERHEIDop.GmbID/DC.identifier">gmb-2022-265206</meta:user-defined>
    <meta:user-defined meta:name="OVERHEIDop.versieInformatie"/>
  </office:meta>
</office:document-meta>
</file>