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Hoeksche Waard , ontwerpbesluit aanvraag omgevingsvergunning Land van Esseweg 4 b te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Burgemeester en wethouders van de gemeente Hoeksche Waard maken bekend dat zij, in het kader van de Wet algemene bepalingen omgevingsrecht, voornemens zijn de omgevingsvergunning die op 12mei 2022 is verleend voor de inrichting Biostee Melkvee B.V. met omschrijving: "Wijzigen vigerende omgevingsvergunning t.b.v. opslaan vaste mest" te wijzigen van een inrichting.</text:p>
            <text:p text:style-name="common-al">
            <text:span text:style-name="nadrukvet">Activiteit: </text:span>
          </text:p>
            <text:list text:style-name="id1-3-2-1-1-4">
              <text:list-item text:style-override="id1-3-2-1-1-4-1">
                <text:number>•</text:number>
                <text:p text:style-name="al">Milieu, wijzigen van een inrichting.</text:p>
              </text:list-item>
            </text:list>
            <text:p text:style-name="common-al">Voor: Wijzigen vigerende omgevingsvergunning t.b.v. opslaan vaste mest.</text:p>
            <text:p text:style-name="common-al">Zaaknummer:Z-22-408762</text:p>
            <text:p text:style-name="common-al">
            <text:span text:style-name="nadrukvet">Inzage</text:span>
          </text:p>
            <text:p text:style-name="common-al">datum ter inzage: 16 juni 2022</text:p>
            <text:p text:style-name="common-al">
            <text:span text:style-name="nadrukvet">Zienswijze en ontwerpbeschikking</text:span>
          </text:p>
            <text:p text:style-name="common-al">Binnen zes weken na de dag waarop de ontwerpbeschikking ter inzage is gelegd, kan een ieder daarover zienswijzen inbrengen. Schriftelijke zienswijzen dienen te worden gezonden aan de directeur van de Omgevingsdienst Zuid-Holland Zuid, Postbus 550, 3300 AN Dordrecht.</text:p>
            <text:p text:style-name="common-al">Hierna stellen wij een definitief besluit op waartegen een ieder beroep kan in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520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0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0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Hoeksche Waard , ontwerpbesluit aanvraag omgevingsvergunning Land van Esseweg 4 b te Strijen</meta:user-defined>
    <meta:user-defined meta:name="DCTERMS.W3CDTF/DCTERMS.available">2022-06-15</meta:user-defined>
    <meta:user-defined meta:name="DCTERMS.W3CDTF/OVERHEIDop.jaargang">2022</meta:user-defined>
    <meta:user-defined meta:name="OVERHEIDop.publicationIssue">265203</meta:user-defined>
    <meta:user-defined meta:name="OVERHEIDop.GmbID/DC.identifier">gmb-2022-265203</meta:user-defined>
    <meta:user-defined meta:name="OVERHEIDop.versieInformatie"/>
  </office:meta>
</office:document-meta>
</file>