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c.q. uitgifte van onroerende zaken (gronden en/of opstallen) gemeente Bred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datum: 13 juni 2022 (reageren binnen 20 kalenderdagen) </text:p>
            <text:p text:style-name="al"> </text:p>
            <text:p text:style-name="al">Ingevolge het arrest van de Hoge Raad van 26 november 2021 ECLI:NL:HR:2021:1778, Hoge Raad, 20/00123, moeten overheidslichamen, gelet op het gelijkheidsbeginsel en transparantiebeginsel, kennisgeven van het voornemen om onderhands een overeenkomst aan te gaan waarbij sprake is van de uitgifte van onroerende zaken en zakelijke rechten. </text:p>
            <text:p text:style-name="al"/>
            <text:p text:style-name="al">Daarom zal de gemeente Breda vanaf heden (datum publicatie) het voornemen om onroerende zaken te verkopen en te bezwaren met zakelijke rechten vooraf bekendmaken door middel van een publicatie via haar eigen gemeentelijke website en via de website <text:a xlink:href="http://www.officielebekendmakingen.nl/" xlink:type="simple">www.officielebekendmakingen.nl</text:a>. Eventuele gegadigden kunnen zich via deze websites, conform de daar vermelde procedure en binnen de daar vermelde termijnen bij de gemeente melden. </text:p>
            <text:p text:style-name="al"/>
            <text:p text:style-name="al">Hoewel voornoemd arrest alleen ziet op verkoop, neemt de gemeente vooralsnog aan dat de daaruit voortvloeiende normen ook gelden bij andere vormen van (tijdelijke) gronduitgifte. Zij kan daarom (vooralsnog) ook andere vormen van (onderhandse) uitgiften zoals verhuur op dezelfde wijze publiceren.</text:p>
            <text:p text:style-name="al"> </text:p>
            <text:p text:style-name="al">Op het voorgaande maakt de gemeente Breda voor de navolgende uitgiften een uitzondering: </text:p>
            <text:p text:style-name="al">Uitgifte van bedrijfskavels, aangezien alle beschikbare bedrijfskavels reeds geruime tijd online zichtbaar zijn en ook zullen blijven en ieder geïnteresseerd bedrijf te allen tijde de gelegenheid heeft (gehad) om zijn/haar interesse kenbaar te maken aan de gemeente; </text:p>
            <text:p text:style-name="al">Uitgifte van kavels aan particulieren voor PO (particulier opdrachtgeverschap) en/of CPO (collectief particulier opdrachtgeverschap), aangezien deze in beginsel via inschrijving en loting conform vigerend beleid worden toegewezen, of de beschikbare kavels reeds geruime tijd online zichtbaar zijn (danwel zijn geweest) en/of zullen blijven en ieder geïnteresseerd bedrijf te allen tijde de gelegenheid heeft (gehad) om zijn/haar interesse kenbaar te maken aan de gemeente; </text:p>
            <text:p text:style-name="al">Verkoop/verhuur van snippergroen/restgronden grenzend aan slechts één woonkavel in particuliere eigendom, aangezien de eigenaar van die woonkavel in dat geval de enige mogelijke gegadigde is, indien en voor zover die verhuur/verkoop conform vigerend beleid plaatsvindt; </text:p>
            <text:p text:style-name="al">Uitgiften waaraan een openbare selectieprocedure (o.a. aanbesteding, tender, verkoopprocedure, loting etc.) vooraf is gegaan, aangezien potentiële gegadigden in dat kader reeds de kans hebben gehad om mee te dingen; </text:p>
            <text:p text:style-name="al">Uitgiften van onroerende zaken ten behoeve van de realisatie van nutsvoorzieningen, waaronder mede begrepen geldautomaten, brievenbussen, transformatorstations, etc., indien daarbij de redelijke verwachting is dat slechts één nutsaanbieder de betreffende nutsvoorziening kan realiseren; </text:p>
            <text:p text:style-name="al">Verkoop van onroerende zaken aan toegelaten instellingen c.q. woningcorporaties ten behoeve van sociale woningbouw voortvloeiend uit de prestatieafspraken, aangezien de gemeente daarbij in onderling overleg met de in Breda actieve woningcorporaties zal afstemmen welke corporatie welke locatie kan invullen. </text:p>
            <text:p text:style-name="al"> </text:p>
            <text:p text:style-name="al">Op basis van voornoemde uitspraak van de Hoge Raad en de daaruit voor de gemeente voortvloeiende verplichtingen geeft de gemeente hierbij voorts kennis van haar voornemen tot onderhandse uitgifte c.q. uitgifte van de in de bijlage gespecificeerde gronden/vastgoedobjecten vormt de bekendmaking van het voornemen tot uitgifte c.q. de uitgifte daarvan, inclusief de motivering per object. Er liggen verder geen stukken ter inzage.  </text:p>
            <text:p text:style-name="al"/>
            <text:p text:style-name="al">Naar het oordeel van de gemeente is voor de hierna genoemde objecten sprake van slechts één serieuze gegadigde. Op basis van de hierna bij het betreffende object beschreven motivering kan wat de gemeente betreft derhalve redelijkerwijs worden aangenomen dat de beoogde koper c.q. zakelijk gerechtigde als enige serieuze gegadigde kan worden aangemerkt. Gelet hierop is de gemeente voornemens om één op één tot een uitgifte aan die partij te komen.  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 geding procedure aanhangig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info@breda.nl" xlink:type="simple">info@breda.nl</text:a> te verzend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20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0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0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Economie | Organisatie en beleid</meta:user-defined>
    <meta:user-defined meta:name="DC.source">N.v.t.</meta:user-defined>
    <dc:language>nl</dc:language>
    <meta:user-defined meta:name="OVERHEIDop.locatietype/OVERHEIDop.gebiedsmarkering">Gemeente</meta:user-defined>
    <meta:user-defined meta:name="DC.title">Kennisgeving voornemen tot uitgifte c.q. uitgifte van onroerende zaken (gronden en/of opstallen) gemeente Breda</meta:user-defined>
    <meta:user-defined meta:name="DCTERMS.W3CDTF/DCTERMS.available">2022-06-13</meta:user-defined>
    <meta:user-defined meta:name="OVERHEIDop.externeBijlage">Bijlage Lijst Kennisgeving voornemen tot uitgifte |exb-2022-32996</meta:user-defined>
    <meta:user-defined meta:name="DCTERMS.W3CDTF/OVERHEIDop.jaargang">2022</meta:user-defined>
    <meta:user-defined meta:name="OVERHEIDop.publicationIssue">265200</meta:user-defined>
    <meta:user-defined meta:name="OVERHEIDop.GmbID/DC.identifier">gmb-2022-265200</meta:user-defined>
    <meta:user-defined meta:name="OVERHEIDop.versieInformatie"/>
  </office:meta>
</office:document-meta>
</file>