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uindorpweg 24 in Bergen (NH) het vergroten van de woning (dakopbouw), verzenddatum 22 december 2021 (WABO210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uindorpweg 24 in Bergen (NH) het vergroten van de woning (dakopbouw), verzenddatum 22 december 2021 (WABO2102137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52</meta:user-defined>
    <meta:user-defined meta:name="OVERHEIDop.GmbID/DC.identifier">gmb-2022-2652</meta:user-defined>
    <meta:user-defined meta:name="OVERHEIDop.versieInformatie"/>
  </office:meta>
</office:document-meta>
</file>