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ijkverbindingsevenement 14 t/m 17 juni 2022 - Queenstraat te Lent en Pijlpuntstraat te Nijmegen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2</text:p>
            <text:p text:style-name="common-al">
            <text:span text:style-name="nadrukvet">Omschrijving: </text:span>Evenementenvergunning (Queenstraat 37 B 6663 HA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341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2 tot en met 21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19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9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9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ijkverbindingsevenement 14 t/m 17 juni 2022 - Queenstraat te Lent en Pijlpuntstraat te Nijmegent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98</meta:user-defined>
    <meta:user-defined meta:name="OVERHEIDop.GmbID/DC.identifier">gmb-2022-265198</meta:user-defined>
    <meta:user-defined meta:name="OVERHEIDop.versieInformatie"/>
  </office:meta>
</office:document-meta>
</file>