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Imkerscombinatie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Imkerscombinatie Dinxperlo</text:p>
            <text:p text:style-name="common-al">Activiteit: ontheffing zwak alcoholische drank tijdens de Farm &amp; Country Fair</text:p>
            <text:p text:style-name="common-al">Locatie: Westendorpweg 2, Aalten</text:p>
            <text:p text:style-name="common-al">Datum/periode: 24 en 25 juni 2022 van 10.00 – 21.00 uur en 26 juni 2022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51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Imkerscombinatie Dinxperlo</meta:user-defined>
    <meta:user-defined meta:name="DCTERMS.W3CDTF/DCTERMS.available">2022-06-15</meta:user-defined>
    <meta:user-defined meta:name="DCTERMS.W3CDTF/OVERHEIDop.jaargang">2022</meta:user-defined>
    <meta:user-defined meta:name="OVERHEIDop.publicationIssue">265197</meta:user-defined>
    <meta:user-defined meta:name="OVERHEIDop.GmbID/DC.identifier">gmb-2022-265197</meta:user-defined>
    <meta:user-defined meta:name="OVERHEIDop.versieInformatie"/>
  </office:meta>
</office:document-meta>
</file>