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wijzigingsplan “Buitengebied Brummen, landschaps- en natuurversterking vier percelen 2022”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24 mei 2022 hebben ingestemd met het ontwerpwijzigingsplan “Buitengebied Brummen, landschaps- en natuurversterking vier percelen 2022”.</text:p>
            <text:p text:style-name="common-al"/>
            <text:p text:style-name="common-al">De gemeente Brummen kenmerkt zich door haar natuur- en landschapswaarden. Voor 4 locaties in het buitengebied van de gemeente geldt dat eigenaren voornemens zijn om landschapsversterkende maatregelen te treffen op agrarische percelen. Ter plaatse van de gronden geldt de bestemming ‘Agrarisch met landschapswaarden A’. Binnen deze agrarische bestemming zijn nieuwe landschapselementen niet toegestaan. Om de beoogde ontwikkeling juridisch-planologisch vast te leggen is het noodzakelijk om de huidige agrarische bestemming om te zetten in een natuurbestemming. </text:p>
            <text:p text:style-name="common-al"/>
            <text:p text:style-name="common-al">Het plangebied bestaat uit de volgende deelgebieden:</text:p>
            <text:list text:style-name="id1-3-2-1-1-7">
              <text:list-item text:style-override="id1-3-2-1-1-7-1">
                <text:number>1.</text:number>
                <text:p text:style-name="al">Rhienderensestraat 9 te Brummen</text:p>
              </text:list-item>
              <text:list-item text:style-override="id1-3-2-1-1-7-2">
                <text:number>2.</text:number>
                <text:p text:style-name="al">Lendeweg 6B te Hall</text:p>
              </text:list-item>
              <text:list-item text:style-override="id1-3-2-1-1-7-3">
                <text:number>3.</text:number>
                <text:p text:style-name="al">Sterrebosweg 5 te Tonden</text:p>
              </text:list-item>
              <text:list-item text:style-override="id1-3-2-1-1-7-4">
                <text:number>4.</text:number>
                <text:p text:style-name="al">Plagweg ong. en Hoevesteeg ong. te Tonden</text:p>
              </text:list-item>
            </text:list>
            <text:p text:style-name="common-al"/>
            <text:p text:style-name="common-al">Voor de locatie Hommelstraat 1 te Empe wordt een ondergeschikte wijziging meegenomen in het voorliggende wijzigingspl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met kenmerk NL.IMRO.0213.BPBG700092-on01 en de bijbehorende stukken liggen vanaf dinsdag 14 juni 2022 tot en met maandag 25 juli 2022 gedurende zes weken, tijdens openingstijden, ter inzage bij de publieksbalie van het gemeentehuis (Engelenburgerlaan 31, Brummen).</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Bouwen en Wonen/Bestemmingsplannen/Bestemmingsplannen in procedure) en op de website <text:a xlink:href="http://www.ruimtelijkeplannen.nl/" xlink:type="simple">www.ruimtelijkeplannen.nl</text:a> via onderstaande link:</text:p>
            <text:p text:style-name="common-al">
            <text:a xlink:href="http://www.ruimtelijkeplannen.nl/web-roo/?planidn=NL.IMRO.0213.BPBG700092-on01" xlink:type="simple">http://www.ruimtelijkeplannen.nl/web-roo/?planidn=NL.IMRO.0213.BPBG700092-on01</text:a>
          </text:p>
            <text:p text:style-name="common-al"/>
            <text:p text:style-name="common-al">De bronbestanden van het ontwerpwijzigingsplan zijn beschikbaar gesteld op:</text:p>
            <text:p text:style-name="common-al">
            <text:a xlink:href="http://www.ruimtelijkeplannen.nl/web-roo/?planidn=NL.IMRO.0213.BPBG700092/NL.IMRO.0213.BPBG700092-on01" xlink:type="simple">http://www.ruimtelijkeplannen.nl/web-roo/?planidn=NL.IMRO.0213.BPBG700092/NL.IMRO.0213.BPBG700092-on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M. (Matthijs) Harkema, projectleider Ruimtelijke Ontwikkeling, via telefoonnummer (0575) 568 507 of per e-mail op <text:a xlink:href="mailto:m.harkema@brummen.nl" xlink:type="simple">m.harkema@brummen.nl</text:a>. Tijdig ingediende zienswijzen zullen worden betrokken bij het definitieve besluit.</text:p>
            <text:p text:style-name="common-al"/>
            <text:p text:style-name="common-al">
            <text:span text:style-name="nadrukvet">Vragen?</text:span>
          </text:p>
            <text:p text:style-name="common-al">Voor vragen kunt u contact opnemen met de heer M. (Matthijs) Harkema, beleidsmedewerker ruimtelijke ontwikkeling, via telefoonnummer (0575) 568 507 of per mail op <text:a xlink:href="mailto:m.harkema@brummen.nl" xlink:type="simple">m.harkema@brummen.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19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wijzigingsplan “Buitengebied Brummen, landschaps- en natuurversterking vier percelen 2022” gemeente Brummen</meta:user-defined>
    <meta:user-defined meta:name="DCTERMS.W3CDTF/DCTERMS.available">2022-06-13</meta:user-defined>
    <meta:user-defined meta:name="DCTERMS.W3CDTF/OVERHEIDop.jaargang">2022</meta:user-defined>
    <meta:user-defined meta:name="OVERHEIDop.publicationIssue">265196</meta:user-defined>
    <meta:user-defined meta:name="OVERHEIDop.GmbID/DC.identifier">gmb-2022-265196</meta:user-defined>
    <meta:user-defined meta:name="OVERHEIDop.versieInformatie"/>
  </office:meta>
</office:document-meta>
</file>