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verklaring van geen bezwaar voor het organiseren van een doortocht (Bockenreijderstocht) op 26 juni 2022</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9-06-2022 een melding afgehandeld. De gemeente geeft hiermee toestemming voor het organiseren van een doortocht (Bockenreijderstocht) op 26 juni 2022 door een gedeelte van de gemeente Oirschot. Het kenmerk van de gemeente voor deze zaak is 082331312.</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65195</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195</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195</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2331312</meta:user-defined>
    <meta:user-defined meta:name="DCTERMS.abstract">verklaring van geen bezwaar voor het organiseren van een doortocht Bockenreijderstocht op 26 juni 2022</meta:user-defined>
    <dc:language>nl</dc:language>
    <meta:user-defined meta:name="OVERHEIDop.locatietype/OVERHEIDop.gebiedsmarkering">Punt</meta:user-defined>
    <meta:user-defined meta:name="DC.title">Melding voor een verklaring van geen bezwaar voor het organiseren van een doortocht (Bockenreijderstocht) op 26 juni 2022</meta:user-defined>
    <meta:user-defined meta:name="DCTERMS.W3CDTF/DCTERMS.available">2022-06-13</meta:user-defined>
    <meta:user-defined meta:name="DCTERMS.W3CDTF/OVERHEIDop.jaargang">2022</meta:user-defined>
    <meta:user-defined meta:name="OVERHEIDop.publicationIssue">265195</meta:user-defined>
    <meta:user-defined meta:name="OVERHEIDop.GmbID/DC.identifier">gmb-2022-265195</meta:user-defined>
    <meta:user-defined meta:name="OVERHEIDop.versieInformatie"/>
  </office:meta>
</office:document-meta>
</file>