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ngering omgevingsvergunning (kenmerk 803645) Johanna van Polanenlaan 68 Leidschendam plaatsen van een schuur, overkapping en carport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geweigerd voor het plaatsen van een schuur, overkapping en carport (legalisatie).</text:p>
            <text:p text:style-name="common-al">
            <text:span text:style-name="nadrukvet">Datum bekendmaking besluit:</text:span> 9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519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9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9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ingering omgevingsvergunning (kenmerk 803645) Johanna van Polanenlaan 68 Leidschendam plaatsen van een schuur, overkapping en carport (legalisatie)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92</meta:user-defined>
    <meta:user-defined meta:name="OVERHEIDop.GmbID/DC.identifier">gmb-2022-265192</meta:user-defined>
    <meta:user-defined meta:name="OVERHEIDop.versieInformatie"/>
  </office:meta>
</office:document-meta>
</file>