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Jong Gelr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Jong Gelre Aalten</text:p>
            <text:p text:style-name="common-al">Activiteit: ontheffing voor het schenken van zwak alcoholische drank tijdens de zeepkistenrace</text:p>
            <text:p text:style-name="common-al">Locatie: Nijhofsweg, tussen de Ligterinkweg en de Straksweg, Aalten</text:p>
            <text:p text:style-name="common-al">Datum/periode: 3 juli 2022 van 10.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1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Jong Gelre Aalten</meta:user-defined>
    <meta:user-defined meta:name="DCTERMS.W3CDTF/DCTERMS.available">2022-06-15</meta:user-defined>
    <meta:user-defined meta:name="DCTERMS.W3CDTF/OVERHEIDop.jaargang">2022</meta:user-defined>
    <meta:user-defined meta:name="OVERHEIDop.publicationIssue">265191</meta:user-defined>
    <meta:user-defined meta:name="OVERHEIDop.GmbID/DC.identifier">gmb-2022-265191</meta:user-defined>
    <meta:user-defined meta:name="OVERHEIDop.versieInformatie"/>
  </office:meta>
</office:document-meta>
</file>