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eitsberg 12, 5411 RH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Z2022-000767.</text:p>
            <text:p text:style-name="common-al">De zaak betreft locatie Kreitsberg 12, 5411 RH  Zeeland, en heeft de omschrijving "bouwen van een bijgebouw". De vergunning is verleend.</text:p>
            <text:p text:style-name="common-al">Het besluit betreft de volgende onderdelen: Bouwen.</text:p>
            <text:p text:style-name="common-al">Het besluit is verzonden op: 9 jun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189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189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67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Besluit aanvraag omgevingsvergunning Kreitsberg 12, 5411 RH  Zeeland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189</meta:user-defined>
    <meta:user-defined meta:name="OVERHEIDop.GmbID/DC.identifier">gmb-2022-265189</meta:user-defined>
    <meta:user-defined meta:name="OVERHEIDop.versieInformatie"/>
  </office:meta>
</office:document-meta>
</file>