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k van de Burgemeester van Nispen van Sevenaerstraat / Molenweg / Nieuweweg te Laren, het realiseren van een kunstwer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ek van de Burgemeester van Nispen van Sevenaerstraat / Molenweg / Nieuweweg te Laren, het realiseren van een kunstwerk, verzonden 9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18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8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8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oek van de Burgemeester van Nispen van Sevenaerstraat / Molenweg / Nieuweweg te Laren, het realiseren van een kunstwerk</meta:user-defined>
    <meta:user-defined meta:name="DCTERMS.W3CDTF/DCTERMS.available">2022-06-13</meta:user-defined>
    <meta:user-defined meta:name="DCTERMS.W3CDTF/OVERHEIDop.jaargang">2022</meta:user-defined>
    <meta:user-defined meta:name="OVERHEIDop.publicationIssue">265187</meta:user-defined>
    <meta:user-defined meta:name="OVERHEIDop.GmbID/DC.identifier">gmb-2022-265187</meta:user-defined>
    <meta:user-defined meta:name="OVERHEIDop.versieInformatie"/>
  </office:meta>
</office:document-meta>
</file>