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bestemmingsplan t.b.v. het splitsen van een perceel, Brouwersbo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72</text:p>
            <text:p text:style-name="common-al">Ingekomen: 17-04-2022</text:p>
            <text:p text:style-name="common-al">Locatie: Brouwersbos Prinsenbeek, District West Breda</text:p>
            <text:p text:style-name="common-al">Projectomschrijving: het verzoek om afwijking van het bestemmingsplan t.b.v. het splitsen van een perc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8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72</meta:user-defined>
    <meta:user-defined meta:name="DCTERMS.abstract">het verzoek om afwijking van het bestemmingsplan t.b.v. het splitsen van een perceel</meta:user-defined>
    <dc:language>nl</dc:language>
    <meta:user-defined meta:name="OVERHEIDop.locatietype/OVERHEIDop.gebiedsmarkering">Punt</meta:user-defined>
    <meta:user-defined meta:name="DC.title">Aanvraag omgevingsvergunning, het verzoek om afwijking van het bestemmingsplan t.b.v. het splitsen van een perceel, Brouwersbos Prinsenbeek, District West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83</meta:user-defined>
    <meta:user-defined meta:name="OVERHEIDop.GmbID/DC.identifier">gmb-2022-265183</meta:user-defined>
    <meta:user-defined meta:name="OVERHEIDop.versieInformatie"/>
  </office:meta>
</office:document-meta>
</file>