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Sport Event Soest 2022 op evenemententerrein de En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juni 2022 op grond van artikel 2:25 van de Algemene Plaatselijke Verordening Soest vergunning heeft verleend voor het organiseren en houden van het Sport Event Soest 2022 op evenemententerrein de Eng op:</text:p>
            <text:list text:style-name="id1-3-2-1-1-2">
              <text:list-item text:style-override="id1-3-2-1-1-2-1">
                <text:number>•</text:number>
                <text:p text:style-name="al">maandag 11 juli tot en met vrijdag 15 juli 2022 van 14.00 uur tot 16.00 uur sportactiviteiten voor de jeugd in de leeftijd van 6 t/m 12 jaar en van 19.00 uur tot 21.00 uur sportactiviteiten voor de jeugd in de leeftijd van 13 tot 28 jaar. </text:p>
              </text:list-item>
              <text:list-item text:style-override="id1-3-2-1-1-2-2">
                <text:number>•</text:number>
                <text:p text:style-name="al">zondag 10 juli 2022 van 14.00 uur tot 15.30 uur een openlucht Sing-in.</text:p>
              </text:list-item>
              <text:list-item text:style-override="id1-3-2-1-1-2-3">
                <text:number>•</text:number>
                <text:p text:style-name="al">zondag 17 juli 2022 van 10.00 uur tot 11.30 uur een openlucht slotdienst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1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63781</meta:user-defined>
    <dc:language>nl</dc:language>
    <meta:user-defined meta:name="OVERHEIDop.locatietype/OVERHEIDop.gebiedsmarkering">Buurt</meta:user-defined>
    <meta:user-defined meta:name="DC.title">Toestemming voor het organiseren en houden van het Sport Event Soest 2022 op evenemententerrein de Eng te So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179</meta:user-defined>
    <meta:user-defined meta:name="OVERHEIDop.GmbID/DC.identifier">gmb-2022-265179</meta:user-defined>
    <meta:user-defined meta:name="OVERHEIDop.versieInformatie"/>
  </office:meta>
</office:document-meta>
</file>