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25 BuurtBBQ d.d. 25 juni 2022, Strausslaan nrs. 81 t/m 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7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25 BuurtBBQ d.d. 25 juni 2022, Strausslaan nrs. 81 t/m 95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76</meta:user-defined>
    <meta:user-defined meta:name="OVERHEIDop.GmbID/DC.identifier">gmb-2022-265176</meta:user-defined>
    <meta:user-defined meta:name="OVERHEIDop.versieInformatie"/>
  </office:meta>
</office:document-meta>
</file>