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meng- en betonpuin en asfalt aan Hoofdstraat 2 5528A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9-06-2022 een melding afgehandeld. De gemeente geeft hiermee aan dat voor het mobiel breken van meng- en betonpuin en asfalt aan Hoofdstraat 2 5528AJ Hoogeloon geen vergunningplicht geldt. Het kenmerk van de gemeente voor deze zaak is 17281599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517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1599</meta:user-defined>
    <meta:user-defined meta:name="DCTERMS.abstract">mobiel breken van meng- en betonpuin en asfalt</meta:user-defined>
    <dc:language>nl</dc:language>
    <meta:user-defined meta:name="OVERHEIDop.locatietype/OVERHEIDop.gebiedsmarkering">Punt</meta:user-defined>
    <meta:user-defined meta:name="DC.title">Melding voor het mobiel breken van meng- en betonpuin en asfalt aan Hoofdstraat 2 5528AJ Hoogeloo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75</meta:user-defined>
    <meta:user-defined meta:name="OVERHEIDop.GmbID/DC.identifier">gmb-2022-265175</meta:user-defined>
    <meta:user-defined meta:name="OVERHEIDop.versieInformatie"/>
  </office:meta>
</office:document-meta>
</file>