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Edisonstraat 7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olGen BV. De melding gaat over het oprichten van een farmaceutische productenfabriek (zaaknummer 2022-001050). Het betreft werkzaamheden uitvoeren gericht op het afvullen van kunststof buisjes voor humane diagnostische doeleind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517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1050</meta:user-defined>
    <meta:user-defined meta:name="DCTERMS.abstract">Ingekomen melding Activiteitenbesluit milieubeheer - het oprichten van een farmaceutische productenfabriek</meta:user-defined>
    <dc:language>nl</dc:language>
    <meta:user-defined meta:name="OVERHEIDop.locatietype/OVERHEIDop.gebiedsmarkering">Adres</meta:user-defined>
    <meta:user-defined meta:name="DC.title">Ingekomen melding Activiteitenbesluit milieubeheer – Edisonstraat 7 te Hillego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173</meta:user-defined>
    <meta:user-defined meta:name="OVERHEIDop.GmbID/DC.identifier">gmb-2022-265173</meta:user-defined>
    <meta:user-defined meta:name="OVERHEIDop.versieInformatie"/>
  </office:meta>
</office:document-meta>
</file>