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4 tuinhuisjes, Z/22/066640 - Zijdeweg 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640</text:p>
            <text:p text:style-name="common-al">Ontvangstdatum: 3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17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4 tuinhuisjes, Z/22/066640 - Zijdeweg 60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72</meta:user-defined>
    <meta:user-defined meta:name="OVERHEIDop.GmbID/DC.identifier">gmb-2022-265172</meta:user-defined>
    <meta:user-defined meta:name="OVERHEIDop.versieInformatie"/>
  </office:meta>
</office:document-meta>
</file>