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ummer Festival,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Jongerencentrum Atlantic</text:p>
            <text:p text:style-name="common-al">Activiteit: Summer festival</text:p>
            <text:p text:style-name="common-al">Locatie: Haartseweg 17, Aalten </text:p>
            <text:p text:style-name="common-al">Datum/periode: 2 juli 2022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517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7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7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ummer Festival, Aalten</meta:user-defined>
    <meta:user-defined meta:name="DCTERMS.W3CDTF/DCTERMS.available">2022-06-15</meta:user-defined>
    <meta:user-defined meta:name="DCTERMS.W3CDTF/OVERHEIDop.jaargang">2022</meta:user-defined>
    <meta:user-defined meta:name="OVERHEIDop.publicationIssue">265171</meta:user-defined>
    <meta:user-defined meta:name="OVERHEIDop.GmbID/DC.identifier">gmb-2022-265171</meta:user-defined>
    <meta:user-defined meta:name="OVERHEIDop.versieInformatie"/>
  </office:meta>
</office:document-meta>
</file>