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Treekerweg 2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2 een besluit genomen op de aanvraag met zaaknummer WABO-2022-103 voor een omgevingsvergunning op locatie Treekerweg 23 te Leusden. De vergunning is toegekend. Het besluit betreft het herbouwen van de Orangeri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Slopen</text:p>
              </text:list-item>
              <text:list-item text:style-override="id1-3-2-1-1-2-3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Midden-Nederland, Afdeling bestuursrecht, o.v.v. bodemzaken of voorlopige voorzieningen, Postbus 16005, 3500 DA Utrecht. De termijn voor het indienen van een beroepschrift start op 10 jun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65170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7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7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Treekerweg 23 te Leusde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170</meta:user-defined>
    <meta:user-defined meta:name="OVERHEIDop.GmbID/DC.identifier">gmb-2022-265170</meta:user-defined>
    <meta:user-defined meta:name="OVERHEIDop.versieInformatie"/>
  </office:meta>
</office:document-meta>
</file>