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indeling van schoolgebouw KOW/Vierschip aan Oostgat 17, 4341 LE Arne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Zaaknummer: </text:span>
            <text:span text:style-name="nadrukvet">D273469</text:span>
          </text:p>
            <text:p text:style-name="common-al"/>
            <text:p text:style-name="common-al">Burgemeester en wethouders van de gemeente Middelburg hebben een omgevingsvergunning verleend. </text:p>
            <text:p text:style-name="common-al">De gemeente Middelburg geeft hiermee toestemming voor <text:span text:style-name="nadrukvet">het </text:span><text:span text:style-name="nadrukvet">wijzigen van de indeling van schoolgebouw KOW/Vierschip</text:span> aan <text:span text:style-name="nadrukvet">Oostgat</text:span><text:span text:style-name="nadrukvet"> 17, 4341 LE  Arnemuiden.</text:span></text:p>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text:p>
            <text:p text:style-name="tussenkopcur">Bent u het niet eens met de vergunning? </text:p>
            <text:p text:style-name="common-al">U kunt de Rechtbank Zeeland-West-Brabant  tot en met <text:span text:style-name="nadrukvet">20 juli 2022</text:span> laten weten dat u het niet eens bent met de vergunning. Dit heet in beroep gaan. U kunt in beroep gaan als de vergunning tegen uw belangen ingaat en u heeft gereageerd op het ontwerp van de vergunning. Bezoek hiervoor de website <text:a xlink:href="https://www.rechtspraak.nl/Organisatie-en-contact/Organisatie/Rechtbanken/Rechtbank-Zeeland-West-Brabant" xlink:type="simple">https://www.rechtspraak.nl/Organisatie-en-contact/Organisatie/Rechtbanken/Rechtbank-Zeeland-West-Brabant</text:a>. U kunt ook met de rechtbank bellen. Dit kan via het telefoonnummer 088 361 60 00.</text:p>
            <text:p text:style-name="common-al">Daarnaast kunt u in deze periode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last-al">Wanneer de activiteiten niet kunnen worden teruggedraaid, dan kunt u de Rechtbank Zeeland-West-Brabant vragen de start van de activiteiten tegen te houden voordat de rechtbank een besluit heeft genomen over uw beroep.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ook de rechtbank bellen. Dit kan via het telefoonnummer 088 – 361 60 00.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65167</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67</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167</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wijzigen van de indeling van schoolgebouw KOW/Vierschip aan Oostgat 17, 4341 LE Arnemuiden</meta:user-defined>
    <meta:user-defined meta:name="DCTERMS.W3CDTF/DCTERMS.available">2022-06-15</meta:user-defined>
    <meta:user-defined meta:name="DCTERMS.W3CDTF/OVERHEIDop.jaargang">2022</meta:user-defined>
    <meta:user-defined meta:name="OVERHEIDop.publicationIssue">265167</meta:user-defined>
    <meta:user-defined meta:name="OVERHEIDop.GmbID/DC.identifier">gmb-2022-265167</meta:user-defined>
    <meta:user-defined meta:name="OVERHEIDop.versieInformatie"/>
  </office:meta>
</office:document-meta>
</file>