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12 Buurtfeest d.d. 18 juni 2022, Bos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</text:p>
            <text:p text:style-name="tussenkopcur">Datum vergunning:  9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6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812 Buurtfeest d.d. 18 juni 2022, Bosweg in Apeldoor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66</meta:user-defined>
    <meta:user-defined meta:name="OVERHEIDop.GmbID/DC.identifier">gmb-2022-265166</meta:user-defined>
    <meta:user-defined meta:name="OVERHEIDop.versieInformatie"/>
  </office:meta>
</office:document-meta>
</file>