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sterheide ntb, 1251 ET, het uitvoeren van werkzaamheden kruispunt N525 thv ‘leiding-ga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esterheide ntb, 1251 ET, het uitvoeren van werkzaamheden kruispunt N525 thv ‘leiding-gas’, verzonden 7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516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6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6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Westerheide ntb, 1251 ET, het uitvoeren van werkzaamheden kruispunt N525 thv ‘leiding-gas’</meta:user-defined>
    <meta:user-defined meta:name="DCTERMS.W3CDTF/DCTERMS.available">2022-06-13</meta:user-defined>
    <meta:user-defined meta:name="DCTERMS.W3CDTF/OVERHEIDop.jaargang">2022</meta:user-defined>
    <meta:user-defined meta:name="OVERHEIDop.publicationIssue">265162</meta:user-defined>
    <meta:user-defined meta:name="OVERHEIDop.GmbID/DC.identifier">gmb-2022-265162</meta:user-defined>
    <meta:user-defined meta:name="OVERHEIDop.versieInformatie"/>
  </office:meta>
</office:document-meta>
</file>