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18 Gala van de Koninklijke Scholengemeenschap d.d. 24 juni 2022, Jonkheer Meester G.W. Molleruslaan 42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gala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6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6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6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18 Gala van de Koninklijke Scholengemeenschap d.d. 24 juni 2022, Jonkheer Meester G.W. Molleruslaan 42               in Apeldo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60</meta:user-defined>
    <meta:user-defined meta:name="OVERHEIDop.GmbID/DC.identifier">gmb-2022-265160</meta:user-defined>
    <meta:user-defined meta:name="OVERHEIDop.versieInformatie"/>
  </office:meta>
</office:document-meta>
</file>