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20 in Heiloo, het vergroten van de woning, datum ontvangst 3 juni 2022  (Z22 0756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320 in Heiloo, het vergroten van de woning, datum ontvangst 3 juni 2022  (Z22 075620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159</meta:user-defined>
    <meta:user-defined meta:name="OVERHEIDop.GmbID/DC.identifier">gmb-2022-265159</meta:user-defined>
    <meta:user-defined meta:name="OVERHEIDop.versieInformatie"/>
  </office:meta>
</office:document-meta>
</file>