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, Z/22/066573 - Rijksstraatweg 390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573</text:p>
            <text:p text:style-name="common-al">Ontvangstdatum: 1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15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kozijnen, Z/22/066573 - Rijksstraatweg 390B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58</meta:user-defined>
    <meta:user-defined meta:name="OVERHEIDop.GmbID/DC.identifier">gmb-2022-265158</meta:user-defined>
    <meta:user-defined meta:name="OVERHEIDop.versieInformatie"/>
  </office:meta>
</office:document-meta>
</file>