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Farm &amp; Country Fair,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IJzerlo’s Landschap B.V.</text:p>
            <text:p text:style-name="common-al">Activiteit: Farm &amp; Country Fair</text:p>
            <text:p text:style-name="common-al">Locatie: Hoek Dinxperlosestraatweg/ Westendorpweg, nabij het pand Westendorpweg 2</text:p>
            <text:p text:style-name="common-al">Datum/periode: 24 en 25 juni 2022 van 10.00 – 21.00 uur en 26 juni 2022 van 10.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515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5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5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Farm &amp; Country Fair, Aalten</meta:user-defined>
    <meta:user-defined meta:name="DCTERMS.W3CDTF/DCTERMS.available">2022-06-15</meta:user-defined>
    <meta:user-defined meta:name="DCTERMS.W3CDTF/OVERHEIDop.jaargang">2022</meta:user-defined>
    <meta:user-defined meta:name="OVERHEIDop.publicationIssue">265154</meta:user-defined>
    <meta:user-defined meta:name="OVERHEIDop.GmbID/DC.identifier">gmb-2022-265154</meta:user-defined>
    <meta:user-defined meta:name="OVERHEIDop.versieInformatie"/>
  </office:meta>
</office:document-meta>
</file>