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73 Kofferbakverkoop St. WHOE d.d. 23 en 30 juli + 6, 13 en 20 augustus 2022, Berghuizerweg 153              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offerbakverkoop  </text:p>
            <text:p text:style-name="tussenkopcur">Datum vergunning:  9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15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5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5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773 Kofferbakverkoop St. WHOE d.d. 23 en 30 juli + 6, 13 en 20 augustus 2022, Berghuizerweg 153               in Apeldoor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50</meta:user-defined>
    <meta:user-defined meta:name="OVERHEIDop.GmbID/DC.identifier">gmb-2022-265150</meta:user-defined>
    <meta:user-defined meta:name="OVERHEIDop.versieInformatie"/>
  </office:meta>
</office:document-meta>
</file>