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met bijgebouw aan Achterweg (HWN02 U 1561)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 met bijgebouw (Uitweg, Bouwen), Achterweg (HWN02 U 1561), in Herwijnen (13-01-2022) (bezwaar mogelijk), ODR2113225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515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3225</meta:user-defined>
    <dc:language>nl</dc:language>
    <meta:user-defined meta:name="OVERHEIDop.locatietype/OVERHEIDop.gebiedsmarkering">Perceel</meta:user-defined>
    <meta:user-defined meta:name="DC.title">Toestemming voor het bouwen van een woning met bijgebouw aan Achterweg (HWN02 U 1561) te Herwijn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6515</meta:user-defined>
    <meta:user-defined meta:name="OVERHEIDop.GmbID/DC.identifier">gmb-2022-26515</meta:user-defined>
    <meta:user-defined meta:name="OVERHEIDop.versieInformatie"/>
  </office:meta>
</office:document-meta>
</file>