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783 Braderie Oost-Turkse lekkernijen d.d. 25 juni 2022, Talingweg 16b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raderie  </text:p>
            <text:p text:style-name="tussenkopcur">Datum vergunning:  9 juni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5145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14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14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2/67783 Braderie Oost-Turkse lekkernijen d.d. 25 juni 2022, Talingweg 16b in Apeldoorn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145</meta:user-defined>
    <meta:user-defined meta:name="OVERHEIDop.GmbID/DC.identifier">gmb-2022-265145</meta:user-defined>
    <meta:user-defined meta:name="OVERHEIDop.versieInformatie"/>
  </office:meta>
</office:document-meta>
</file>