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38 Drakenbootfestival 2022 d.d. 24 t/m 26 juni 2022 op het Zwitsalterrein en de oevers van het kanaal langs het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gezinsfestival met drakenbootwedstrijden, muziek, theater etc.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4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 22/67438 Drakenbootfestival 2022 d.d. 24 t/m 26 juni 2022 op het Zwitsalterrein en de oevers van het kanaal langs het Zwitsalterrein in Apeldo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40</meta:user-defined>
    <meta:user-defined meta:name="OVERHEIDop.GmbID/DC.identifier">gmb-2022-265140</meta:user-defined>
    <meta:user-defined meta:name="OVERHEIDop.versieInformatie"/>
  </office:meta>
</office:document-meta>
</file>