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rouwerijdreef 132, 5551V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8-06-2022 een besluit genomen op de aanvraag voor een omgevingsvergunning met zaaknummer 2022-238495.</text:p>
            <text:p text:style-name="common-al">De zaak betreft locatie Brouwerijdreef 132 5551VC Valkenswaard en heeft de omschrijving "plaatsen dakkapel voorzijde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3 juni 2022 en duurt 6 weken)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5124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2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2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8495</meta:user-defined>
    <meta:user-defined meta:name="DCTERMS.abstract">plaatsen dakkapel voorzijde Brouwerijdreef 132  Valkenswaard</meta:user-defined>
    <dc:language>nl</dc:language>
    <meta:user-defined meta:name="OVERHEIDop.locatietype/OVERHEIDop.gebiedsmarkering">Punt</meta:user-defined>
    <meta:user-defined meta:name="DC.title">Besluit aanvraag omgevingsvergunning Brouwerijdreef 132, 5551VC Valkenswaard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124</meta:user-defined>
    <meta:user-defined meta:name="OVERHEIDop.GmbID/DC.identifier">gmb-2022-265124</meta:user-defined>
    <meta:user-defined meta:name="OVERHEIDop.versieInformatie"/>
  </office:meta>
</office:document-meta>
</file>