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1-3-4">
      <text:list-level-style-bullet text:bullet-char="–" text:level="1">
        <style:list-level-properties text:min-label-width="10mm"/>
      </text:list-level-style-bullet>
    </text:list-style>
    <text:list-style style:name="id1-3-2-5-6-1-3-5">
      <text:list-level-style-bullet text:bullet-char="–" text:level="1">
        <style:list-level-properties text:min-label-width="10mm"/>
      </text:list-level-style-bullet>
    </text:list-style>
    <text:list-style style:name="id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4">
      <text:list-level-style-bullet text:bullet-char="–" text:level="1">
        <style:list-level-properties text:min-label-width="10mm"/>
      </text:list-level-style-bullet>
    </text:list-style>
    <text:list-style style:name="id1-3-2-5-10-1-4-1">
      <text:list-level-style-bullet text:bullet-char="–" text:level="1">
        <style:list-level-properties text:min-label-width="10mm"/>
      </text:list-level-style-bullet>
    </text:list-style>
    <text:list-style style:name="id1-3-2-5-10-1-4-2">
      <text:list-level-style-bullet text:bullet-char="–" text:level="1">
        <style:list-level-properties text:min-label-width="10mm"/>
      </text:list-level-style-bullet>
    </text:list-style>
    <text:list-style style:name="id1-3-2-5-10-1-4-3">
      <text:list-level-style-bullet text:bullet-char="–" text:level="1">
        <style:list-level-properties text:min-label-width="10mm"/>
      </text:list-level-style-bullet>
    </text:list-style>
    <text:list-style style:name="id1-3-2-5-10-1-4-4">
      <text:list-level-style-bullet text:bullet-char="–" text:level="1">
        <style:list-level-properties text:min-label-width="10mm"/>
      </text:list-level-style-bullet>
    </text:list-style>
    <text:list-style style:name="id1-3-2-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regeling Wijdemeren 2022</text:p>
      <text:section text:name="regeling_id1-3-2" text:style-name="regeling">
        <text:section text:name="aanhef_id1-3-2-1" text:style-name="aanhef">
          <text:section text:name="preambule_id1-3-2-1-1" text:style-name="preambule">
            <text:p text:style-name="al">
            <text:span text:style-name="nadrukvet">Het college van Wijdemeren, respectievelijk de burgemeester van Wijdemeren,</text:span>
          </text:p>
            <text:p text:style-name="al"/>
            <text:p text:style-name="al">Elk voor wat betreft de eigen bevoegdheden,</text:p>
            <text:p text:style-name="al"/>
            <text:p text:style-name="al">gelet op afdeling 10.1.1 van de Algemene Wet bestuursrecht,</text:p>
            <text:p text:style-name="al"/>
            <text:p text:style-name="al">
            <text:span text:style-name="nadrukvet">besluit:</text:span>
          </text:p>
            <text:p text:style-name="al"/>
            <text:p text:style-name="al">vast te stellen de </text:p>
            <text:p text:style-name="al"/>
            <text:p text:style-name="al">
            <text:span text:style-name="nadrukvet">Mandaatregeling gemeente Wijdemer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iteertitel </text:p>
            <text:p text:style-name="al">Dit besluit kan worden aangehaald als Mandaatregeling Wijdemeren 2022.</text:p>
          </text:section>
          <text:section text:name="artikel_id1-3-2-2-2" text:style-name="artikel">
            <text:p text:style-name="artikel_kop_titel"><text:span text:style-name="artikel_kop_label">Artikel</text:span> <text:span text:style-name="artikel_kop_nr">2</text:span> Mandaat en submandaat</text:p>
            <text:list text:style-name="id1-3-2-2-2-2">
              <text:list-item text:style-override="id1-3-2-2-2-2">
                <text:number>1.</text:number>
                <text:p text:style-name="al">Aan de gemeentesecretaris en de domeindirecteuren wordt mandaat verleend tot het namens en onder verantwoordelijkheid van college dan wel van de burgemeester nemen van besluiten ter uitoefening van de bevoegdheden zoals vermeld in het bevoegdhedenregister in bijlage I onder A betreffende Algemene mandatering en de teams van het Fysiek Domein en het Sociaal Domein en Dienstverlening betreffende bijzondere mandatering, met uitzondering van de mandaten welke exclusief aan de gemeentesecretaris zijn verleend. </text:p>
              </text:list-item>
              <text:list-item text:style-override="id1-3-2-2-2-3">
                <text:number>2.</text:number>
                <text:p text:style-name="al">Aan teammanagers worden door de gemeentesecretaris en de domeindirecteuren in submandaat verleend de bevoegdheden zoals vermeld in A betreffende Algemene mandatering en de in lid 1 genoemde bijlagen betreffende bijzondere mandatering;</text:p>
              </text:list-item>
              <text:list-item text:style-override="id1-3-2-2-2-4">
                <text:number>3.</text:number>
                <text:p text:style-name="al">Submandatering van de in het eerste en tweede lid bedoelde bevoegdheden door de daarin genoemde (sub)mandataris is mogelijk. Indien de (sub)mandataris besluit van deze mogelijkheid gebruik te maken, brengt hij het mandaat – indien mogelijk onder vermelding van functiecode van de betreffende ambtenaar daarvan - onverwijld schriftelijk ter kennis van de domeindirecteur.</text:p>
              </text:list-item>
            </text:list>
          </text:section>
          <text:section text:name="artikel_id1-3-2-2-3" text:style-name="artikel">
            <text:p text:style-name="artikel_kop_titel"><text:span text:style-name="artikel_kop_label">Artikel</text:span> <text:span text:style-name="artikel_kop_nr">3</text:span> Beslissings- en ondertekeningsbevoegdheid</text:p>
            <text:p text:style-name="al">Het mandaat als bedoeld in artikel 2 omvat tevens de bevoegdheid tot ondertekening van de besluiten namens het college dan wel de burgemeester.</text:p>
          </text:section>
          <text:section text:name="artikel_id1-3-2-2-4" text:style-name="artikel">
            <text:p text:style-name="artikel_kop_titel"><text:span text:style-name="artikel_kop_label">Artikel</text:span> <text:span text:style-name="artikel_kop_nr">4</text:span> Budgetverantwoordelijkheid</text:p>
            <text:p text:style-name="al">Indien de uitoefening van het mandaat als bedoeld in artikel 1 het beslissen over de besteding van budgetten met zich meebrengt, maakt dit onderdeel uit van het vermelde mandaat. Dit voor zover de daarbij te nemen besluiten niet zullen leiden tot overschrijding van het betreffende budget zoals opgenomen in de gemeentebegroting.</text:p>
          </text:section>
          <text:section text:name="artikel_id1-3-2-2-5" text:style-name="artikel">
            <text:p text:style-name="artikel_kop_titel"><text:span text:style-name="artikel_kop_label">Artikel</text:span> <text:span text:style-name="artikel_kop_nr">5</text:span> Algemene regels, uitzonderingen</text:p>
            <text:list text:style-name="id1-3-2-2-5-2">
              <text:list-item text:style-override="id1-3-2-2-5-2">
                <text:number>1.</text:number>
                <text:p text:style-name="al">De mandataris is bevoegd tot het nemen van besluiten als vermeld onder bijlagen I en II, tenzij:</text:p>
                <text:list text:style-name="id1-3-2-2-5-2-3">
                  <text:list-item text:style-override="id1-3-2-2-5-2-3-1">
                    <text:number>a)</text:number>
                    <text:p text:style-name="al">het besluit afwijkt van het beleid;</text:p>
                  </text:list-item>
                  <text:list-item text:style-override="id1-3-2-2-5-2-3-2">
                    <text:number>b)</text:number>
                    <text:p text:style-name="al">het voornemen bestaat tot aanvulling of afwijking van het tot dan toe gevoerde beleid;</text:p>
                  </text:list-item>
                  <text:list-item text:style-override="id1-3-2-2-5-2-3-3">
                    <text:number>c)</text:number>
                    <text:p text:style-name="al">advies nodig is van andere afdelingen en/of instellingen en het advies en het eigen standpunt niet op elkaar aansluiten c.q. niet tot dezelfde conclusie leiden;</text:p>
                  </text:list-item>
                  <text:list-item text:style-override="id1-3-2-2-5-2-3-4">
                    <text:number>d)</text:number>
                    <text:p text:style-name="al">er rekening mee moet worden gehouden dat de betrokken portefeuillehouder, het college of de burgemeester op zijn of haar respectievelijke verantwoordelijkheid voor het te nemen besluit zal worden aangesproken;</text:p>
                  </text:list-item>
                  <text:list-item text:style-override="id1-3-2-2-5-2-3-5">
                    <text:number>e)</text:number>
                    <text:p text:style-name="al">overleg nodig is met de portefeuillehouder en de portefeuillehouder te kennen geeft het voorstel aan het college te willen voorleggen;</text:p>
                  </text:list-item>
                  <text:list-item text:style-override="id1-3-2-2-5-2-3-6">
                    <text:number>f)</text:number>
                    <text:p text:style-name="al">het besluit afwijkt van richtlijnen, voorschriften en dergelijke;</text:p>
                  </text:list-item>
                  <text:list-item text:style-override="id1-3-2-2-5-2-3-7">
                    <text:number>g)</text:number>
                    <text:p text:style-name="al">het besluit overschrijding van budgetten of kredieten zou inhouden; </text:p>
                  </text:list-item>
                  <text:list-item text:style-override="id1-3-2-2-5-2-3-8">
                    <text:number>h)</text:number>
                    <text:p text:style-name="al">uit het te nemen besluit andere niet voorziene financiële of andere belangrijke consequenties kunnen voortvloeien;</text:p>
                  </text:list-item>
                  <text:list-item text:style-override="id1-3-2-2-5-2-3-9">
                    <text:number>i)</text:number>
                    <text:p text:style-name="al">er vóór het nemen van het besluit zienswijzen zijn ingediend, dan wel bezwaarschriften of beroepschriften zijn te verwachten naar aanleiding van het uiteindelijk genomen besluit;</text:p>
                  </text:list-item>
                  <text:list-item text:style-override="id1-3-2-2-5-2-3-10">
                    <text:number>j)</text:number>
                    <text:p text:style-name="al">de uitoefening van de bevoegdheid grote politieke consequenties krijgt of vermoedelijk zal krijgen, dan wel dat precedentwerking te verwachten is;</text:p>
                  </text:list-item>
                  <text:list-item text:style-override="id1-3-2-2-5-2-3-11">
                    <text:number>k)</text:number>
                    <text:p text:style-name="al">het uit het oogpunt van hoffelijkheid jegens de ontvanger gewenst is, dat het bestuursorgaan zelf het besluit neemt en ondertekent;</text:p>
                  </text:list-item>
                  <text:list-item text:style-override="id1-3-2-2-5-2-3-12">
                    <text:number>l)</text:number>
                    <text:p text:style-name="al">het college zelf wenst te beslissen.</text:p>
                  </text:list-item>
                </text:list>
              </text:list-item>
              <text:list-item text:style-override="id1-3-2-2-5-3">
                <text:number>2.</text:number>
                <text:p text:style-name="al">Indien zich één van de onder a tot en met l omschreven situaties voordoet, dan wordt het besluit eerst in concept voorgelegd aan het bevoegde bestuursorgaan.</text:p>
              </text:list-item>
              <text:list-item text:style-override="id1-3-2-2-5-4">
                <text:number>3.</text:number>
                <text:p text:style-name="al">De uitoefening van de gemandateerde bevoegdheden geschiedt voorts binnen de grenzen van de vastgestelde taken en met inachtneming van het terzake geldende recht alsmede de geldende beleids- en uitvoeringsregels.</text:p>
              </text:list-item>
              <text:list-item text:style-override="id1-3-2-2-5-5">
                <text:number>4.</text:number>
                <text:p text:style-name="al">In geval van bestuursrechtelijke procedures waarbij getracht wordt te schikken geldt dat als de uitoefening van de bevoegdheid politieke consequenties krijgt of vermoedelijk zal krijgen, de gemandateerde hierover eerst met zijn/haar portefeuillehouder overlegt teneinde de grenzen van het mandaat te bepalen.</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gemandateerden informeren het bestuur periodiek over de krachtens (sub-)mandaat genomen besluiten en over de wijze waarop het mandaat overigens wordt uitgeoefend.</text:p>
              </text:list-item>
              <text:list-item text:style-override="id1-3-2-2-6-3">
                <text:number>2.</text:number>
                <text:p text:style-name="al">De gemandateerden stellen het bestuur onverwijld in kennis van krachtens (sub-)mandaat genomen besluiten waarvan zij redelijkerwijs moeten aannemen dat kennisneming door het college van belang is.</text:p>
              </text:list-item>
              <text:list-item text:style-override="id1-3-2-2-6-4">
                <text:number>3.</text:number>
                <text:p text:style-name="al">Het college dan wel de betrokken portefeuillehouders kunnen zich door de gemandateerden laten informeren over de krachtens (sub-)mandaat genomen besluiten.</text:p>
              </text:list-item>
            </text:list>
          </text:section>
          <text:section text:name="artikel_id1-3-2-2-7" text:style-name="artikel">
            <text:p text:style-name="artikel_kop_titel"><text:span text:style-name="artikel_kop_label">Artikel</text:span> <text:span text:style-name="artikel_kop_nr">7</text:span> Wijze van ondertekening bij beslissingsmandaat</text:p>
            <text:p text:style-name="al">Een krachtens beslissingsmandaat genomen besluit dient te worden ondertekend als volgt:</text:p>
            <text:list text:style-name="id1-3-2-2-7-3">
              <text:list-item text:style-override="id1-3-2-2-7-3-1">
                <text:number>(1)</text:number>
                <text:p text:style-name="al">Namens het college van burgemeester en wethouders/ Namens de burgemeester</text:p>
              </text:list-item>
              <text:list-item text:style-override="id1-3-2-2-7-3-2">
                <text:number>(2)</text:number>
                <text:p text:style-name="al">…(naam mandataris of submandataris)</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de eerste dag na publicatie.</text:p>
          </text:section>
        </text:section>
        <text:section text:name="regeling-sluiting_id1-3-2-3" text:style-name="regeling-sluiting">
          <text:section text:name="ondertekening_id1-3-2-3-1">
            <text:p><text:span text:style-name="functie">Wijdemeren, 31 mei 2022</text:span></text:p>
          </text:section>
          <text:section text:name="ondertekening_id1-3-2-3-2">
            <text:p><text:span text:style-name="functie"/></text:p>
            <text:p><text:span text:style-name="functie"/></text:p>
            <text:p><text:span text:style-name="functie">Burgemeester en wethouders van Wijdemeren, respectievelijk de burgemeester van Wijdemeren</text:span></text:p>
          </text:section>
          <text:section text:name="ondertekening_id1-3-2-3-3">
            <text:p><text:span text:style-name="functie"/></text:p>
            <text:p><text:span text:style-name="functie"/></text:p>
            <text:p><text:span text:style-name="functie">de secretaris, </text:span></text:p>
            <text:p><text:span text:style-name="functie">dhr. R.S.M. Heintjes MCM </text:span></text:p>
          </text:section>
          <text:section text:name="ondertekening_id1-3-2-3-4">
            <text:p><text:span text:style-name="functie"/></text:p>
            <text:p><text:span text:style-name="functie"/></text:p>
            <text:p><text:span text:style-name="functie">de burgemeester,</text:span></text:p>
            <text:p><text:span text:style-name="functie">mw. drs. C.R. Larson</text:span></text:p>
          </text:section>
        </text:section>
        <text:section text:name="bijlage_id1-3-2-4" text:style-name="bijlage">
          <text:p text:style-name="bijlage_top"/>
          <text:p text:style-name="hoofdstuk_kop">Bevoegdhedenregister</text:p>
          <text:p text:style-name="al">- Geldt voor zowel bevoegdheden burgemeester als voor bevoegdheden college van burgemeester en wethouders - </text:p>
          <text:p text:style-name="al"/>
          <text:p text:style-name="al">
          <text:span text:style-name="nadrukvet">1.1</text:span>
          <text:span text:style-name="nadrukvet">Algemeen</text:span>
        </text:p>
          <text:p text:style-name="al">
          <text:span text:style-name="nadrukvet">1.1.1</text:span>
          <text:span text:style-name="nadrukvet">Gemeentesecretaris</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afnemen van de eed of belofte zoals gesteld in artikel 125 lid 1 van de Ambtenaren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Uitvoering van de klokkenluidersregeling</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niet toegestaan</text:p>
                </table:table-cell>
              </table:table-row>
            </table:table>
            <text:p text:style-name="table_bottom"/>
          </text:section>
          <text:p text:style-name="al"/>
          <text:p text:style-name="al">
          <text:span text:style-name="nadrukvet">1.1.2. Directieteam</text:span>
        </text:p>
          <text:p text:style-name="al">De gemeentesecretaris en de domeindirecteuren mogen alle mandaten die in dit bevoegdhedenregister zijn neergelegd gebruiken (artikel 2 Mandaatregeling).</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noeming teammanag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en directieleden</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x</text:p>
                </table:table-cell>
                <table:table-cell table:style-name="cell_frame_all" table:number-rows-spanned="1" table:number-columns-spanned="1">
                  <text:p text:style-name="table_al">Het aangaan en ondertekenen van (raam)overeenkomsten, mits geen sprake is van overschrijding van budgetten en/of kredieten</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Gemeentesecretaris en directieleden</text:p>
                </table:table-cell>
                <table:table-cell table:style-name="cell_frame_all" table:number-rows-spanned="1" table:number-columns-spanned="1">
                  <text:p text:style-name="table_al">Collegebesluit 23-2-2-21, zie ook A38 </text:p>
                </table:table-cell>
              </table:table-row>
            </table:table>
            <text:p text:style-name="table_bottom"/>
          </text:section>
          <text:p text:style-name="al"/>
          <text:p text:style-name="al">
          <text:span text:style-name="nadrukvet">1.1.3. Teammanagers</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2">
                  <text:p text:style-name="table_al">Bijzonderhed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erzenden van ontvangstbewijzen</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Medewerker systemen III</text:p>
                  <text:p text:style-name="table_al">Adviseur IV</text:p>
                  <text:p text:style-name="table_al">Medewerker Ontwikkeling II</text:p>
                  <text:p text:style-name="table_al">Medewerker Ontwikkeling III</text:p>
                  <text:p text:style-name="table_al">Medewerker Beleidsuitvoering II</text:p>
                  <text:p text:style-name="table_al">Projectleider III</text:p>
                  <text:p text:style-name="table_al">Medewerker adm. en secr. Ondersteuning II</text:p>
                  <text:p text:style-name="table_al">Medewerker adm. en secr. Ondersteuning I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 </text:p>
                </table:table-cell>
                <table:table-cell table:style-name="cell_frame_all" table:number-rows-spanned="1" table:number-columns-spanned="1">
                  <text:p text:style-name="table_al">Het ondertekenen van correspondentie met betrekking tot de uitvoering van besluiten van bestuursorganen (de besluiten zelf worden, voor zover niet genomen krachtens mandaat, ondertekend door de bestuursorganen zelf)</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dviseur IV</text:p>
                  <text:p text:style-name="table_al">Medewerker Ontwikkeling II</text:p>
                  <text:p text:style-name="table_al">Medewerker Ontwikkeling III</text:p>
                  <text:p text:style-name="table_al">Medewerker Beleidsuitvoering II</text:p>
                  <text:p text:style-name="table_al">Projectleid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toepassen van de relevante bepalingen in hoofdstukken 2, 3 en 4 van de Algemene Wet bestuursrecht ter zake de voorberei­ding van besluiten</text:p>
                </table:table-cell>
                <table:table-cell table:style-name="cell_frame_all" table:number-rows-spanned="1" table:number-columns-spanned="1">
                  <text:p text:style-name="table_al">Mandaat </text:p>
                </table:table-cell>
                <table:table-cell table:style-name="cell_frame_all" table:number-rows-spanned="1" table:number-columns-spanned="2">
                  <text:p text:style-name="table_al">Adviseur IV</text:p>
                  <text:p text:style-name="table_al">Medewerker Ontwikkeling II</text:p>
                  <text:p text:style-name="table_al">Medewerker Ontwikkeling III</text:p>
                  <text:p text:style-name="table_al">Medewerker Beleidsuitvoering II</text:p>
                  <text:p text:style-name="table_al">Projectleid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noeming van personeel alsmede ontslag op eigen verzoek, met uitzondering van teammanagers, ambtenaren van de burgerlijke stand en de gemeentesecretaris </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Uitvoering lokale Personeelshandboek </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andaa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Uitnodiging sollicitanten en afdoening spontane sollicitaties</text:p>
                </table:table-cell>
                <table:table-cell table:style-name="cell_frame_all" table:number-rows-spanned="1" table:number-columns-spanned="1">
                  <text:p text:style-name="table_al">Mandaa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angaan van stage-overeenkomsten</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Het in het kader van het opleidings- en ontwikkelingsbeleid vaststellen van een Persoonlijk Opleidings Plan (POP) voor medewerkers</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Uitvoering van de Wet verbetering Poortwachter voorzover hieruit voortvloeiende taken in het ziekteverzuimbeleid en het verzuimprotocol zijn neergelegd</text:p>
                </table:table-cell>
                <table:table-cell table:style-name="cell_frame_all" table:number-rows-spanned="1" table:number-columns-spanned="1">
                  <text:p text:style-name="table_al">Mandaa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andaa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vragen van een schriftelijke machtiging aan de gemachtigde, als bedoeld in artikel 2:1 Awb</text:p>
                </table:table-cell>
                <table:table-cell table:style-name="cell_frame_all" table:number-rows-spanned="1" table:number-columns-spanned="1">
                  <text:p text:style-name="table_al">Mandaat </text:p>
                </table:table-cell>
                <table:table-cell table:style-name="cell_frame_all" table:number-rows-spanned="1" table:number-columns-spanned="2">
                  <text:p text:style-name="table_al">Adviseur IV</text:p>
                  <text:p text:style-name="table_al">Medewerker Ontwikkeling II</text:p>
                  <text:p text:style-name="table_al">Medewerker Ontwikkeling III</text:p>
                  <text:p text:style-name="table_al">Medewerker Beleidsuitvoering I</text:p>
                  <text:p text:style-name="table_al">Medewerker Beleidsuitvoering II</text:p>
                  <text:p text:style-name="table_al">Projectleid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buiten behandeling laten van een aanvraag vanwege het niet voldoen aan enig wettelijk voor­schrift, dan wel vanwege de onvolledigheid van de gegevens als bedoeld in artikel 4:5 van de Awb</text:p>
                </table:table-cell>
                <table:table-cell table:style-name="cell_frame_all" table:number-rows-spanned="1" table:number-columns-spanned="1">
                  <text:p text:style-name="table_al">Mandaat </text:p>
                </table:table-cell>
                <table:table-cell table:style-name="cell_frame_all" table:number-rows-spanned="1" table:number-columns-spanned="2">
                  <text:p text:style-name="table_al">Adviseur IV sociaal domein</text:p>
                  <text:p text:style-name="table_al">Medewerker Ontwikkeling II</text:p>
                  <text:p text:style-name="table_al">Medewerker Ontwikkeling III</text:p>
                  <text:p text:style-name="table_al">Medewerker Beleidsuitvoering I</text:p>
                  <text:p text:style-name="table_al">Medewerker Beleidsuitvoering II</text:p>
                  <text:p text:style-name="table_al">Medewerker Beleidsuitvoering III</text:p>
                  <text:p text:style-name="table_al">Projectleider III</text:p>
                  <text:p text:style-name="table_al">Medewerker Toezicht IV</text:p>
                  <text:p text:style-name="table_al">Medewerker Technische 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in kennis stellen van de aanvrager, indien een beschikking niet binnen 8 weken dan wel de gestelde wettelijke termijn kan worden gegeven</text:p>
                </table:table-cell>
                <table:table-cell table:style-name="cell_frame_all" table:number-rows-spanned="1" table:number-columns-spanned="1">
                  <text:p text:style-name="table_al">Mandaat </text:p>
                </table:table-cell>
                <table:table-cell table:style-name="cell_frame_all" table:number-rows-spanned="1" table:number-columns-spanned="2">
                  <text:p text:style-name="table_al">Adviseur IV sociaal domein</text:p>
                  <text:p text:style-name="table_al">Medewerker Ontwikkeling II</text:p>
                  <text:p text:style-name="table_al">Medewerker Ontwikkeling III</text:p>
                  <text:p text:style-name="table_al">Projectleider III</text:p>
                  <text:p text:style-name="table_al">Medewerker Technische Uitvoering I</text:p>
                  <text:p text:style-name="table_al">Medewerker Beleidsuitvoering I</text:p>
                  <text:p text:style-name="table_al">Medewerker Beleidsuitvoering II</text:p>
                  <text:p text:style-name="table_al">Medewerker Beleidsuitvoering III</text:p>
                  <text:p text:style-name="table_al">Medewerker Toezicht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horen van de zienswijze van de aanvrager, als bedoeld in artikel 4:7 Awb</text:p>
                </table:table-cell>
                <table:table-cell table:style-name="cell_frame_all" table:number-rows-spanned="1" table:number-columns-spanned="1">
                  <text:p text:style-name="table_al">Mandaat </text:p>
                </table:table-cell>
                <table:table-cell table:style-name="cell_frame_all" table:number-rows-spanned="1" table:number-columns-spanned="2">
                  <text:p text:style-name="table_al">Adviseur IV </text:p>
                  <text:p text:style-name="table_al">Medewerker Ontwikkeling II</text:p>
                  <text:p text:style-name="table_al">Medewerker Ontwikkeling III</text:p>
                  <text:p text:style-name="table_al">Medewerker Beleidsuitvoering I</text:p>
                  <text:p text:style-name="table_al">Medewerker Beleidsuitvoering II</text:p>
                  <text:p text:style-name="table_al">Medewerker Beleidsuitvoering III</text:p>
                  <text:p text:style-name="table_al">Medewerker Technische Uitvoering I</text:p>
                  <text:p text:style-name="table_al">Medewerker Toezicht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horen van de zienswijze(n) van belangheb­bende(n), als bedoeld in artikel 4:8 Awb</text:p>
                </table:table-cell>
                <table:table-cell table:style-name="cell_frame_all" table:number-rows-spanned="1" table:number-columns-spanned="1">
                  <text:p text:style-name="table_al">Mandaat </text:p>
                </table:table-cell>
                <table:table-cell table:style-name="cell_frame_all" table:number-rows-spanned="1" table:number-columns-spanned="2">
                  <text:p text:style-name="table_al">Adviseur IV </text:p>
                  <text:p text:style-name="table_al">Medewerker Ontwikkeling II</text:p>
                  <text:p text:style-name="table_al">Medewerker Ontwikkeling III</text:p>
                  <text:p text:style-name="table_al">Medewerker Beleidsuitvoering I</text:p>
                  <text:p text:style-name="table_al">Medewerker Beleidsuitvoering II</text:p>
                  <text:p text:style-name="table_al">Medewerker Beleidsuitvoering III</text:p>
                  <text:p text:style-name="table_al">Medewerker Technische Uitvoering I</text:p>
                  <text:p text:style-name="table_al">Medewerker Toezicht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Vertegenwoordiging bestuursorgaan (raad, B&amp;W of burgemeester) tijdens een hoorzitting van de bezwaarschriftencommissie, als bedoeld in hoofdstuk 7 Awb</text:p>
                </table:table-cell>
                <table:table-cell table:style-name="cell_frame_all" table:number-rows-spanned="1" table:number-columns-spanned="1">
                  <text:p text:style-name="table_al">Mandaat + Machtiging</text:p>
                </table:table-cell>
                <table:table-cell table:style-name="cell_frame_all" table:number-rows-spanned="1" table:number-columns-spanned="2">
                  <text:p text:style-name="table_al">Adviseur IV </text:p>
                  <text:p text:style-name="table_al">Medewerker Ontwikkeling II</text:p>
                  <text:p text:style-name="table_al">Medewerker Ontwikkeling III</text:p>
                  <text:p text:style-name="table_al">Medewerker Beleidsuitvoering I</text:p>
                  <text:p text:style-name="table_al">Medewerker Beleidsuitvoering II</text:p>
                  <text:p text:style-name="table_al">Medewerker Beleidsuitvoering III</text:p>
                  <text:p text:style-name="table_al">Medewerker Technische Uitvoering I</text:p>
                  <text:p text:style-name="table_al">Medewerker Toezicht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Het horen van de gemeente bij proces-verbaal gericht tegen de gemeente</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Medewerker Toezicht III</text:p>
                  <text:p text:style-name="table_al">Medewerker Beleidsuitvoering I</text:p>
                  <text:p text:style-name="table_al">Medewerker Beleidsuitvoering II</text:p>
                  <text:p text:style-name="table_al">Medewerker Beleidsuitvoering III</text:p>
                  <text:p text:style-name="table_al">Medewerker Technische 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De voorbereiding van de civiele verdediging (art. 160, eerste lid, onder g Gemeentewet) alsmede het vertegenwoordigen van de gemeente als rechtspersoon in civielrechtelijke rechtsgedingen en het vertegenwoordigen van de bestuursorganen van de gemeente in bestuursrechtelijke rechtsgedingen inclusief het afhandelen van het geschil</text:p>
                </table:table-cell>
                <table:table-cell table:style-name="cell_frame_all" table:number-rows-spanned="1" table:number-columns-spanned="1">
                  <text:p text:style-name="table_al">Mandaat + Machtiging</text:p>
                </table:table-cell>
                <table:table-cell table:style-name="cell_frame_all" table:number-rows-spanned="1" table:number-columns-spanned="2">
                  <text:p text:style-name="table_al">Adviseur IV </text:p>
                  <text:p text:style-name="table_al">Medewerker Toezicht III</text:p>
                  <text:p text:style-name="table_al">Medewerker Beleidsuitvoering I</text:p>
                  <text:p text:style-name="table_al">Medewerker Beleidsuitvoering II</text:p>
                  <text:p text:style-name="table_al">Medewerker Beleidsuitvoering III</text:p>
                  <text:p text:style-name="table_al">Medewerker Ontwikkeling II</text:p>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doen van aangiften conform de administratie voor rijksbelastingen</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Het doen van aangifte bij de politie bij schade aan gemeentelijke eigendommen</text:p>
                </table:table-cell>
                <table:table-cell table:style-name="cell_frame_all" table:number-rows-spanned="1" table:number-columns-spanned="1">
                  <text:p text:style-name="table_al">Mandaat </text:p>
                </table:table-cell>
                <table:table-cell table:style-name="cell_frame_all" table:number-rows-spanned="1" table:number-columns-spanned="2">
                  <text:p text:style-name="table_al">Medewerker Toezicht III</text:p>
                  <text:p text:style-name="table_al">Medewerker Beleidsuitvoering I Medewerker Beleidsuitvoering II</text:p>
                  <text:p text:style-name="table_al">Medewerker Beleidsuitvoering III</text:p>
                  <text:p text:style-name="table_al">Medewerker Technische 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Het doen van aangifte bij de politie van bedreigingen van medewerkers van de gemeente en van hen die in opdracht van de gemeente werken</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De afhandeling van klachten in de zin van hoofdstuk 9 van de Awb</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Uitvoering Inspraakverordening</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Uitvoering van de Wet dwangsom en beroep ( paragraaf 4.1.3.2 Awb), te weten de verlenging van de beslistermijn (art. 4:14), de opschorting van de beslistermijn (art. 4:15), het besluit omtrent toekenning of afwijzing van de dwangsom (art. 4:18) en het besluit omtrent terugvordering van onverschuldigde dwangsommen (art. 4:20).</text:p>
                  <text:p text:style-name="table_al">NB bevoegdheid toepassing 4:18 en 4:20 Awb geldt alleen voor teammanagers</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dviseur IV Juridische Zaken</text:p>
                  <text:p text:style-name="table_al">Medewerker Ontwikkeling III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Het aanvragen van subsidies bij provincie en rijk voorzover het de taakvelden van de afdeling betreft</text:p>
                </table:table-cell>
                <table:table-cell table:style-name="cell_frame_all" table:number-rows-spanned="1" table:number-columns-spanned="1">
                  <text:p text:style-name="table_al">Mandaa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Het afwijzen van een verzoek tot terugkomen op een onherroepelijk geworden besluit op grond van artikel 4:6 van de Awb</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Aangaan en ondertekenen verwerkersovereenkomsten (privacy)</text:p>
                </table:table-cell>
                <table:table-cell table:style-name="cell_frame_all" table:number-rows-spanned="1" table:number-columns-spanned="1">
                  <text:p text:style-name="table_al">Mandaat + Machtig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38</text:p>
                </table:table-cell>
                <table:table-cell table:style-name="cell_frame_all" table:number-rows-spanned="1" table:number-columns-spanned="1">
                  <text:p text:style-name="table_al">Besluiten op grond van de Algemene Verordening Gegevensbescherming (AVG)</text:p>
                </table:table-cell>
                <table:table-cell table:style-name="cell_frame_all" table:number-rows-spanned="1" table:number-columns-spanned="1">
                  <text:p text:style-name="table_al">Mandaat </text:p>
                </table:table-cell>
                <table:table-cell table:style-name="cell_frame_all" table:number-rows-spanned="1" table:number-columns-spanned="2"/>
                <table:table-cell table:style-name="cell_frame_all" table:number-rows-spanned="1" table:number-columns-spanned="1">
                  <text:p text:style-name="table_al">Collegebesluit 30 juli 2019</text:p>
                </table:table-cell>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Ondertekenen overeenkomsten waarvoor mandaat of budget bestaat</text:p>
                </table:table-cell>
                <table:table-cell table:style-name="cell_frame_all" table:number-rows-spanned="1" table:number-columns-spanned="1">
                  <text:p text:style-name="table_al">Machtiging</text:p>
                </table:table-cell>
                <table:table-cell table:style-name="cell_frame_all" table:number-rows-spanned="1" table:number-columns-spanned="2"/>
                <table:table-cell table:style-name="cell_frame_all" table:number-rows-spanned="1" table:number-columns-spanned="1">
                  <text:p text:style-name="table_al">Machtiging burgemeester 5 december 2019</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Uitvoering cao gemeenten</text:p>
                </table:table-cell>
                <table:table-cell table:style-name="cell_frame_all" table:number-rows-spanned="1" table:number-columns-spanned="1">
                  <text:p text:style-name="table_al">Mandaat</text:p>
                </table:table-cell>
                <table:table-cell table:style-name="cell_frame_all" table:number-rows-spanned="1" table:number-columns-spanned="2"/>
                <table:table-cell table:style-name="cell_frame_all" table:number-rows-spanned="1" table:number-columns-spanned="1">
                  <text:p text:style-name="table_al">Collegebesluit 9-6-2020, met terugwerkende kracht tot 1-1-2020</text:p>
                </table:table-cell>
              </table:table-row>
            </table:table>
            <text:p text:style-name="table_bottom"/>
          </text:section>
          <text:p text:style-name="al"/>
          <text:p text:style-name="al">
          <text:span text:style-name="nadrukvet">1.2</text:span>
          <text:span text:style-name="nadrukvet">Team HR, Communicatie en Secretariaat</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mondeling of schriftelijk geven van voorlichting aan de pers</text:p>
                </table:table-cell>
                <table:table-cell table:style-name="cell_frame_all" table:number-rows-spanned="1" table:number-columns-spanned="1">
                  <text:p text:style-name="table_al">Mandaa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Directie Fysiek Domein</text:span>
        </text:p>
          <text:p text:style-name="al">
          <text:span text:style-name="nadrukvet">2.1 Team Buitendienst</text:span>
        </text:p>
          <text:p text:style-name="al">Voor de teammanagers van de Buitendienst, Beleid&amp;Ontwikkeling, Projecten, Vastgoed, Vergunningen en Toezicht&amp;Handhaving geldt dat zij elkaar bij afwezigheid mogen vervang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Uitvoering verordeningen voorzover deze betrekking hebben op de taakvelden van het team</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Technische uitvoering I Medewerker Beleidsuitvoering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erlenen van vergunningen voor het plaatsen van een grafmonumen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Verlenging van grafhu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Akte uitgifte graf</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able:table-row>
            </table:table>
            <text:p text:style-name="table_bottom"/>
          </text:section>
          <text:p text:style-name="al"/>
          <text:p text:style-name="al">
          <text:span text:style-name="nadrukvet">2.2 Team Projecten</text:span>
        </text:p>
          <text:p text:style-name="al">Voor de teammanagers van de Buitendienst, Beleid&amp;Ontwikkeling, Projecten, Vastgoed, Vergunningen en Toezicht&amp;Handhaving geldt dat zij elkaar bij afwezigheid mogen vervange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Beslissen op verzoeken tot geringe wijzigingen van de lokale openbare verlichting</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Toezicht III</text:p>
                  <text:p text:style-name="table_al">Med werker Toezicht IV</text:p>
                </table:table-cell>
                <table:table-cell table:style-name="cell_frame_all" table:number-rows-spanned="1" table:number-columns-spanned="1"/>
              </table:table-row>
            </table:table>
            <text:p text:style-name="table_bottom"/>
          </text:section>
          <text:p text:style-name="al"/>
          <text:p text:style-name="al">
          <text:span text:style-name="nadrukvet">2.3 Team Beleid &amp; Ontwikkeling</text:span>
        </text:p>
          <text:p text:style-name="al">Voor de teammanagers van de Buitendienst, Beleid&amp;Ontwikkeling, Projecten, Vastgoed, Vergunningen en Toezicht&amp;Handhaving geldt dat zij elkaar bij afwezigheid mogen vervangen.</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amp;O1</text:p>
                </table:table-cell>
                <table:table-cell table:style-name="cell_frame_all" table:number-rows-spanned="1" table:number-columns-spanned="1">
                  <text:p text:style-name="table_al">ondertekening van stukken die noodzakelijk zijn in het kader van het voeren van het ambtelijk secretariaat van de advies- en beheerscommissie Wijde Blik, Spiegelplas en Blijkpolderplas</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mp;O2</text:p>
                </table:table-cell>
                <table:table-cell table:style-name="cell_frame_all" table:number-rows-spanned="1" table:number-columns-spanned="1">
                  <text:p text:style-name="table_al">Uitvoering van de Procedureverordening voor advisering in tegemoetkoming planschade 2008, waarbij de opdrachtverstrekking en het aanwijzen van een adviseur, zoals bedoeld in de artikelen 5 en 6, slechts mogelijk is na voorafgaand overleg met het lid van het college van burgemeester en wethouders dat portefeuillehouder is</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O3</text:p>
                </table:table-cell>
                <table:table-cell table:style-name="cell_frame_all" table:number-rows-spanned="1" table:number-columns-spanned="1">
                  <text:p text:style-name="table_al">Het doen van een uitspraak op een principeaanvraag omgevingsvergunning voor de activiteit afwijking bestemmingsplan onder de voorwaarde van voorafgaand overleg met het lid van het college van B&amp;W dat portefeuillehouder is</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O4</text:p>
                </table:table-cell>
                <table:table-cell table:style-name="cell_frame_all" table:number-rows-spanned="1" table:number-columns-spanned="1">
                  <text:p text:style-name="table_al">Het ondertekenen van digitale ruimtelijke plannen zoals bedoeld in de Wet ruimtelijke ordening</text:p>
                </table:table-cell>
                <table:table-cell table:style-name="cell_frame_all" table:number-rows-spanned="1" table:number-columns-spanned="1">
                  <text:p text:style-name="table_al">Mand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O5</text:p>
                </table:table-cell>
                <table:table-cell table:style-name="cell_frame_all" table:number-rows-spanned="1" table:number-columns-spanned="1">
                  <text:p text:style-name="table_al">Voorbereidende werkzaamheden artikel 3.1 WRO</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O6</text:p>
                </table:table-cell>
                <table:table-cell table:style-name="cell_frame_all" table:number-rows-spanned="1" table:number-columns-spanned="1">
                  <text:p text:style-name="table_al">Ontwerpbesluit ontheffing art. 3.6, lid 1, sub c en d, WRO </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O7</text:p>
                </table:table-cell>
                <table:table-cell table:style-name="cell_frame_all" table:number-rows-spanned="1" table:number-columns-spanned="1">
                  <text:p text:style-name="table_al">Besluit ontheffing art. 3.6, lid 1, sub c en d, WRO</text:p>
                </table:table-cell>
                <table:table-cell table:style-name="cell_frame_all" table:number-rows-spanned="1" table:number-columns-spanned="1">
                  <text:p text:style-name="table_al">Mand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O8</text:p>
                </table:table-cell>
                <table:table-cell table:style-name="cell_frame_all" table:number-rows-spanned="1" table:number-columns-spanned="1">
                  <text:p text:style-name="table_al">Uitvoering verordeningen voorzover deze betrekking hebben op de taakvelden van het tea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echnische Uitvoering I</text:p>
                  <text:p text:style-name="table_al">Medewerker Toezicht III</text:p>
                  <text:p text:style-name="table_al">Medewerker Toezicht IV</text:p>
                  <text:p text:style-name="table_al">Medewerker Beleidsuitvoering II</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mp;O9</text:p>
                </table:table-cell>
                <table:table-cell table:style-name="cell_frame_all" table:number-rows-spanned="1" table:number-columns-spanned="1">
                  <text:p text:style-name="table_al">Uitvoering Wegenverkeerswet 1994, Besluit administratieve bepalingen wegverkeer en Reglement Verkeersregels en Verkeerstekens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mp;O10</text:p>
                </table:table-cell>
                <table:table-cell table:style-name="cell_frame_all" table:number-rows-spanned="1" table:number-columns-spanned="1">
                  <text:p text:style-name="table_al">Verlenen van vergunning aan nutsbedrijven voor het leggen e.d. van leidingen en kabels in gemeentegr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oezicht III</text:p>
                  <text:p text:style-name="table_al">Medewerker Toezicht IV</text:p>
                </table:table-cell>
                <table:table-cell table:style-name="cell_frame_all" table:number-rows-spanned="1" table:number-columns-spanned="1"/>
              </table:table-row>
            </table:table>
            <text:p text:style-name="table_bottom"/>
          </text:section>
          <text:p text:style-name="al"/>
          <text:p text:style-name="al">
          <text:span text:style-name="nadrukvet">2.4 Team Vastgoed</text:span>
        </text:p>
          <text:p text:style-name="al">Voor de teammanagers van de Buitendienst, Beleid&amp;Ontwikkeling, Projecten, Vastgoed, Vergunningen en Toezicht&amp;Handhaving geldt dat zij elkaar bij afwezigheid mogen vervangen.</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Het afwijzen van een verzoek om koop alsmede het verkopen van percelen grond en/of water tot € 10.000 op voorwaarde dat de betrokken afdelingen een positief advies geven </text:p>
                  <text:p text:style-name="table_al">Het verkopen van grond en/of water boven de € 25.000 wordt gemeld aan de gemeenteraad</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onderhandelen over aan- en verkoop van onroerende zaken binnen raam van de taxatie of door B&amp;W aangegeven grenz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onderhandelen over overige voorwaarden terzake van transacties mbt onroerende zaken</text:p>
                </table:table-cell>
                <table:table-cell table:style-name="cell_frame_all" table:number-rows-spanned="1" table:number-columns-spanned="1">
                  <text:p text:style-name="table_al">Mand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verlenen van vrijstelling van bepalingen in notariële aktes die een beperking voor levering inhoud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het doen van aanbiedingen inzake huur, pacht, koop of bezwaring van onroerende zaken tot € 10.000</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correspondentie over notariële aktes inzake onroerende zake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aangaan en opzeggen van huurovereenkomsten voor percelen grond</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het vestigen en afhandelen van opstalrechten, andere bezwarende rechten en kwalitatieve verplichting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Correspondentie met belanghebbenden over besluiten met betrekking tot onroerende zak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nemen van opties op onroerende zaken tbv de gemeente en verlenen aan derden van opties op onroerende zak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opdracht verstrekken tot het uitvoeren van een taxat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Vaststelling van gebruiksroosters van sport- en recreatieaccommodaties</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verhuren van zaalaccommodaties, waarvan het primaat bij het team Vastgoed berus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Vaststelling sluitingsperiodes voor sportvelden, sporthallen en zwemba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voering Verordening voorzieningen onderwijshuisvesting</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Vervallen, zie B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Vervallen, zie B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Vervallen, zie B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Zorgdragen voor aansluiting gebouwen van gemeente op electriciteits-, gas-, water-, riool- en tele­foonnet, alsmede voor afsluiting bij verkoop of afbraak van gebouw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oezicht III</text:p>
                  <text:p text:style-name="table_al">Medewerker Toezicht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 20</text:p>
                </table:table-cell>
                <table:table-cell table:style-name="cell_frame_all" table:number-rows-spanned="1" table:number-columns-spanned="1">
                  <text:p text:style-name="table_al">Het erkennen van een beroep op verjaring bij bezit van minder dan 100 m2 grond langer dan 20 jaar als de gebruiker dit afdoende aantoont met bewijs</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Het aangaan van een overeenkomst in verband met de verhuur/huur van een standplaat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Harm gemaild 12/4</text:p>
                </table:table-cell>
              </table:table-row>
            </table:table>
            <text:p text:style-name="table_bottom"/>
          </text:section>
          <text:p text:style-name="al"/>
          <text:p text:style-name="al">
          <text:span text:style-name="nadrukvet">2.5 Team Vergunningen</text:span>
        </text:p>
          <text:p text:style-name="al">Voor de teammanagers van de Buitendienst, Beleid&amp;Ontwikkeling, Projecten, Vastgoed, Vergunningen en Toezicht&amp;Handhaving geldt dat zij elkaar bij afwezigheid mogen vervangen.</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Verg1</text:p>
                </table:table-cell>
                <table:table-cell table:style-name="cell_frame_all" table:number-rows-spanned="1" table:number-columns-spanned="1">
                  <text:p text:style-name="table_al">besluit conforme sloopmelding (Bouw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2</text:p>
                </table:table-cell>
                <table:table-cell table:style-name="cell_frame_all" table:number-rows-spanned="1" table:number-columns-spanned="1">
                  <text:p text:style-name="table_al">acceptatie meldingen W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3</text:p>
                </table:table-cell>
                <table:table-cell table:style-name="cell_frame_all" table:number-rows-spanned="1" table:number-columns-spanned="1">
                  <text:p text:style-name="table_al">besluiten m.b.t. een hogere waarde Wet geluidhind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4</text:p>
                </table:table-cell>
                <table:table-cell table:style-name="cell_frame_all" table:number-rows-spanned="1" table:number-columns-spanned="1">
                  <text:p text:style-name="table_al">besluiten op basis van de Wet bodembescherming en besluiten welke voortvloeien uit hiermee verband houdende amvb’s</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5</text:p>
                </table:table-cell>
                <table:table-cell table:style-name="cell_frame_all" table:number-rows-spanned="1" table:number-columns-spanned="1">
                  <text:p text:style-name="table_al">Het uitoefenen van bevoegdheden in het kader van de Archeologische Monumenten Cyclus</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6</text:p>
                </table:table-cell>
                <table:table-cell table:style-name="cell_frame_all" table:number-rows-spanned="1" table:number-columns-spanned="1">
                  <text:p text:style-name="table_al">Besluit conforme sloopvergunning, als bedoeld in art. 3.20 WRO</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7</text:p>
                </table:table-cell>
                <table:table-cell table:style-name="cell_frame_all" table:number-rows-spanned="1" table:number-columns-spanned="1">
                  <text:p text:style-name="table_al">Ontwerp-besluit ontheffing artikel 3.22 WRO op voorwaarde dat het vrijstellingenoverleg positief heeft geadviseerd.</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8</text:p>
                </table:table-cell>
                <table:table-cell table:style-name="cell_frame_all" table:number-rows-spanned="1" table:number-columns-spanned="1">
                  <text:p text:style-name="table_al">Besluit ontheffing art. 3.22 WRO voor zover het keten, borden en dergelijke kleine bouwwerken betreft</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9</text:p>
                </table:table-cell>
                <table:table-cell table:style-name="cell_frame_all" table:number-rows-spanned="1" table:number-columns-spanned="1">
                  <text:p text:style-name="table_al">Ontwerp-besluit ontheffing art. 3.23 WRO conform beleid</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10</text:p>
                </table:table-cell>
                <table:table-cell table:style-name="cell_frame_all" table:number-rows-spanned="1" table:number-columns-spanned="1">
                  <text:p text:style-name="table_al">Besluit ontheffing art. 3.23 WRO conform beleid</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11</text:p>
                </table:table-cell>
                <table:table-cell table:style-name="cell_frame_all" table:number-rows-spanned="1" table:number-columns-spanned="1">
                  <text:p text:style-name="table_al">Besluit ontheffing art. 3.23 WRO buiten beleid op voorwaarde dat het vrijstellingen overleg positief heeft geadviseerd (het ontwerp-besluit is niet door B&amp;W gemandateerd)</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12</text:p>
                </table:table-cell>
                <table:table-cell table:style-name="cell_frame_all" table:number-rows-spanned="1" table:number-columns-spanned="1">
                  <text:p text:style-name="table_al">Besluit tot geheel of gedeeltelijk verlenen, weigeren of wijzigen van een (tijdelijke) omgevingsvergunning als bedoeld in artikel 2.1 van de Wabo, tenzij tegen de ontwerpbeschikking zienswijzen zijn ingediend, inclusief het nemen van procedurebesluiten die noodzakelijk zijn voor de totstandkoming van de definitieve beschikking alsmede het wijzigen van voorschriften.</text:p>
                  <text:p text:style-name="table_al">NB. Niet gemandateerd is het verlenen van een omgevingsvergunning voor een activiteit die in strijd is met het bestemmingsplan, maar in overeenstemming met een goede ruimtelijke onderbouwing, als bedoeld in artikel 2.12, eerste lid, sub a onder 3 van de Wet algemene bepalingen omgeving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13</text:p>
                </table:table-cell>
                <table:table-cell table:style-name="cell_frame_all" table:number-rows-spanned="1" table:number-columns-spanned="1">
                  <text:p text:style-name="table_al">Besluit tot geheel of gedeeltelijk verlenen, weigeren, wijzigen of intrekken van een (tijdelijke) omgevingsvergunning als bedoeld in artikel 2.2 van de Wabo, tenzij tegen de ontwerpbeschikking zienswijzen zijn ingediend, inclusief het nemen van procedurebesluiten die noodzakelijk zijn voor de totstandkoming van de definitieve beschikking alsmede het wijzigen van voorschrif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14</text:p>
                </table:table-cell>
                <table:table-cell table:style-name="cell_frame_all" table:number-rows-spanned="1" table:number-columns-spanned="1">
                  <text:p text:style-name="table_al">Besluit tot verlening, weigering, wijziging of intrekking van een omgevingsvergunning als bedoeld in artikel 2.1 van de Wabo, indien tegen de ontwerpbeschikking wel zienswijzen zijn ingediend (dit is in afwijking van het bepaalde in artikel 5, lid 1, sub i, van de Mandaatregeling) onder de voorwaarde van voorafgaand overleg met het lid van het college van B&amp;W dat portefeuillehouder 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15</text:p>
                </table:table-cell>
                <table:table-cell table:style-name="cell_frame_all" table:number-rows-spanned="1" table:number-columns-spanned="1">
                  <text:p text:style-name="table_al">Vervallen, zie JZV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16</text:p>
                </table:table-cell>
                <table:table-cell table:style-name="cell_frame_all" table:number-rows-spanned="1" table:number-columns-spanned="1">
                  <text:p text:style-name="table_al">Vervallen, zie JZV7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17</text:p>
                </table:table-cell>
                <table:table-cell table:style-name="cell_frame_all" table:number-rows-spanned="1" table:number-columns-spanned="1">
                  <text:p text:style-name="table_al">Vervallen, zie JZV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18</text:p>
                </table:table-cell>
                <table:table-cell table:style-name="cell_frame_all" table:number-rows-spanned="1" table:number-columns-spanned="1">
                  <text:p text:style-name="table_al">Vervallen, zie JZV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19</text:p>
                </table:table-cell>
                <table:table-cell table:style-name="cell_frame_all" table:number-rows-spanned="1" table:number-columns-spanned="1">
                  <text:p text:style-name="table_al">Vervallen, zie JZV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20</text:p>
                </table:table-cell>
                <table:table-cell table:style-name="cell_frame_all" table:number-rows-spanned="1" table:number-columns-spanned="1">
                  <text:p text:style-name="table_al">Vervallen, zie JZV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22</text:p>
                </table:table-cell>
                <table:table-cell table:style-name="cell_frame_all" table:number-rows-spanned="1" table:number-columns-spanned="1">
                  <text:p text:style-name="table_al">Vervallen, zie JZV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23</text:p>
                </table:table-cell>
                <table:table-cell table:style-name="cell_frame_all" table:number-rows-spanned="1" table:number-columns-spanned="1">
                  <text:p text:style-name="table_al">Vervallen, zie JZV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24</text:p>
                </table:table-cell>
                <table:table-cell table:style-name="cell_frame_all" table:number-rows-spanned="1" table:number-columns-spanned="1">
                  <text:p text:style-name="table_al">Vervallen, zie V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25</text:p>
                </table:table-cell>
                <table:table-cell table:style-name="cell_frame_all" table:number-rows-spanned="1" table:number-columns-spanned="1">
                  <text:p text:style-name="table_al">Vervallen, zie JZV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26</text:p>
                </table:table-cell>
                <table:table-cell table:style-name="cell_frame_all" table:number-rows-spanned="1" table:number-columns-spanned="1">
                  <text:p text:style-name="table_al">Vervallen, zie JZV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27</text:p>
                </table:table-cell>
                <table:table-cell table:style-name="cell_frame_all" table:number-rows-spanned="1" table:number-columns-spanned="1">
                  <text:p text:style-name="table_al">Vervallen, zie JZV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28</text:p>
                </table:table-cell>
                <table:table-cell table:style-name="cell_frame_all" table:number-rows-spanned="1" table:number-columns-spanned="1">
                  <text:p text:style-name="table_al">Vervallen, zie JZV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29</text:p>
                </table:table-cell>
                <table:table-cell table:style-name="cell_frame_all" table:number-rows-spanned="1" table:number-columns-spanned="1">
                  <text:p text:style-name="table_al">De afhandeling van aanvragen om vergunning tot tijdelijke verhuur op basis van de Leegstands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30</text:p>
                </table:table-cell>
                <table:table-cell table:style-name="cell_frame_all" table:number-rows-spanned="1" table:number-columns-spanned="1">
                  <text:p text:style-name="table_al">Het weigeren van een onttrekkingsvergunning voor het onttrekken van woonruimte op grond van de Huisvestingswet</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31</text:p>
                </table:table-cell>
                <table:table-cell table:style-name="cell_frame_all" table:number-rows-spanned="1" table:number-columns-spanned="1">
                  <text:p text:style-name="table_al">Uitvoering Reglement Verkeersregels en Verkeerstekens 1990</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6 Team Toezicht en Handhaving</text:span>
        </text:p>
          <text:p text:style-name="al">Voor de teammanagers van de Buitendienst, Beleid &amp; Ontwikkeling, Projecten, Vastgoed, Vergunningen en Toezicht &amp; Handhaving geldt dat zij elkaar bij afwezigheid mogen vervange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T&amp;H1</text:p>
                </table:table-cell>
                <table:table-cell table:style-name="cell_frame_all" table:number-rows-spanned="1" table:number-columns-spanned="1">
                  <text:p text:style-name="table_al">vooraankondiging last onder dwangsom</text:p>
                  <text:p text:style-name="table_al">(NB besluit tot oplegging dwangsom is niet door B&amp;W gemandateerd m.u.v. situatie als bedoeld in T&amp;H2)</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2</text:p>
                </table:table-cell>
                <table:table-cell table:style-name="cell_frame_all" table:number-rows-spanned="1" table:number-columns-spanned="1">
                  <text:p text:style-name="table_al">Besluit tot oplegging van een last onder dwangsom indien dit spoedeisend is</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3</text:p>
                </table:table-cell>
                <table:table-cell table:style-name="cell_frame_all" table:number-rows-spanned="1" table:number-columns-spanned="1">
                  <text:p text:style-name="table_al">Besluit tot toepassing van een last onder bestuursdwang indien dit spoedeisend is.</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4</text:p>
                </table:table-cell>
                <table:table-cell table:style-name="cell_frame_all" table:number-rows-spanned="1" table:number-columns-spanned="1">
                  <text:p text:style-name="table_al">vooraankondiging bestuursdwang</text:p>
                  <text:p text:style-name="table_al">(NB besluit tot toepassing bestuursdwang is niet door B&amp;W gemandateerd, tenzij R13)</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5</text:p>
                </table:table-cell>
                <table:table-cell table:style-name="cell_frame_all" table:number-rows-spanned="1" table:number-columns-spanned="1">
                  <text:p text:style-name="table_al">maatregel tot mondelinge stillegging bouw onder de voorwaarde dat de portefeuillehouder per ommegaande wordt geïnformeer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I</text:p>
                  <text:p text:style-name="table_al">Medewerker Beleidsuitvoering I</text:p>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mp;H6</text:p>
                </table:table-cell>
                <table:table-cell table:style-name="cell_frame_all" table:number-rows-spanned="1" table:number-columns-spanned="1">
                  <text:p text:style-name="table_al">schriftelijke bevestiging van de stillegging bouw inclusief het opleggen van een dwangso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mp;H7</text:p>
                </table:table-cell>
                <table:table-cell table:style-name="cell_frame_all" table:number-rows-spanned="1" table:number-columns-spanned="1">
                  <text:p text:style-name="table_al">feitelijke uitvoering inning dwangsom en toepassing bestuursdwang</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8</text:p>
                </table:table-cell>
                <table:table-cell table:style-name="cell_frame_all" table:number-rows-spanned="1" table:number-columns-spanned="1">
                  <text:p text:style-name="table_al">besluit tot invordering van verbeurde dwangsommen als bedoeld in artikel 5.37 Awb inclusief het toe- of afwijzen van een verzoek omtrent invordering van de dwangsom door een belanghebbende als bedoeld in artikel 5:37 tweede lid van de Algemene wet bestuursrecht. </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9</text:p>
                </table:table-cell>
                <table:table-cell table:style-name="cell_frame_all" table:number-rows-spanned="1" table:number-columns-spanned="1">
                  <text:p text:style-name="table_al">het voeren van correspondentie omtrent het opleggen van een last onder bestuursdwang en het opleggen van een last onder dwangsom als bedoeld in de afdeling 5.3 van de Algemene wet bestuursrech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mp;H10</text:p>
                </table:table-cell>
                <table:table-cell table:style-name="cell_frame_all" table:number-rows-spanned="1" table:number-columns-spanned="1">
                  <text:p text:style-name="table_al">het verlengen van de begunstigingstermijn van de last onder bestuursdwang of last onder dwangsom als bedoeld in de Awb</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11</text:p>
                </table:table-cell>
                <table:table-cell table:style-name="cell_frame_all" table:number-rows-spanned="1" table:number-columns-spanned="1">
                  <text:p text:style-name="table_al">het aanwijzen van toezichthouders als bedoeld in artikel 5:11 van de Awb en de uitgifte van de in artikel 5:12 van de Awb bedoelde legitimatiepassen voor het toezicht op de naleving van onder andere de APV, de Wet Milieubeheer, de Wet bodembescherming, de Wet geluidhinder, de Woningwet, de Monumentenwet 1988, de Huisvestingswet, de Wro en de Wabo</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12</text:p>
                </table:table-cell>
                <table:table-cell table:style-name="cell_frame_all" table:number-rows-spanned="1" table:number-columns-spanned="1">
                  <text:p text:style-name="table_al">het in behandeling nemen of afwijzen van een verzoek om handhaving</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13</text:p>
                </table:table-cell>
                <table:table-cell table:style-name="cell_frame_all" table:number-rows-spanned="1" table:number-columns-spanned="1">
                  <text:p text:style-name="table_al">(Tijdelijke) persoonsgebonden gedoogbeschikkingen in het kader van permanente bewoning recreatieverblijven indien tegen de ontwerpbeschkking geen zienswijzen zijn ingebracht</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14</text:p>
                </table:table-cell>
                <table:table-cell table:style-name="cell_frame_all" table:number-rows-spanned="1" table:number-columns-spanned="1">
                  <text:p text:style-name="table_al">Het opleggen van een definitieve last onder dwangsom in het geval van onrechtmatige bewoning, waarbij de onrechtmatige bewoning niet langer dan een jaar geleden is ontstaa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15</text:p>
                </table:table-cell>
                <table:table-cell table:style-name="cell_frame_all" table:number-rows-spanned="1" table:number-columns-spanned="1">
                  <text:p text:style-name="table_al">Het intrekken van een (tijdelijke) omgevingsvergunning als bedoeld in artikel 2.1 van de Wabo, tenzij tegen de ontwerpbeschikking zienswijzen zijn ingediend, inclusief het nemen van procedurebesluiten die noodzakelijk zijn voor de totstandkoming van de definitieve beschikking</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16</text:p>
                </table:table-cell>
                <table:table-cell table:style-name="cell_frame_all" table:number-rows-spanned="1" table:number-columns-spanned="1">
                  <text:p text:style-name="table_al">Het nemen van tijdelijke en persoonsgebonden beschikkingen in het kader van de calamiteitenregeling</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17</text:p>
                </table:table-cell>
                <table:table-cell table:style-name="cell_frame_all" table:number-rows-spanned="1" table:number-columns-spanned="1">
                  <text:p text:style-name="table_al">a.het opmaken van processen-verbaal van constatering, zoals bedoeld in artikel 10, eerste lid, onder b van de Wet basisregistraties adressen en gebouwen;</text:p>
                  <text:p text:style-name="table_al">b.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mp;H18</text:p>
                </table:table-cell>
                <table:table-cell table:style-name="cell_frame_all" table:number-rows-spanned="1" table:number-columns-spanned="1">
                  <text:p text:style-name="table_al">Afgifte legitimatiebewijzen als bedoeld in artikel 5:12 Awb in verband met het toezicht op de Wmo, Wet OKE, Participatiewet, IOAZ, IOAW, BBZ en WI</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19</text:p>
                </table:table-cell>
                <table:table-cell table:style-name="cell_frame_all" table:number-rows-spanned="1" table:number-columns-spanned="1">
                  <text:p text:style-name="table_al">Uitvoering van de Wet aanscherping handhaving en sanctiebeleid SZW-wetgeving</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Directie Sociaal Domein en Dienstverlening</text:span>
        </text:p>
          <text:p text:style-name="al">
          <text:span text:style-name="nadrukvet">3.1</text:span>
          <text:span text:style-name="nadrukvet">Team Sociaal Domein Beleid</text:span>
        </text:p>
          <text:p text:style-name="al">Voor de teammanagers van Sociaal Domein Beleid, Sociaal Domein Uitvoering en Sociaal Domein Wijkteam geldt dat zij elkaar bij afwezigheid mogen vervange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SDB1</text:p>
                </table:table-cell>
                <table:table-cell table:style-name="cell_frame_all" table:number-rows-spanned="1" table:number-columns-spanned="1">
                  <text:p text:style-name="table_al">het toekennen en afrekenen van subsidies obv door de raad vastgestelde budgetten</text:p>
                  <text:p text:style-name="table_al">NB igv negatieve beschikking idzv de Awb blijft bevoegdheid bij teammanag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B2</text:p>
                </table:table-cell>
                <table:table-cell table:style-name="cell_frame_all" table:number-rows-spanned="1" table:number-columns-spanned="1">
                  <text:p text:style-name="table_al">Afdoening van verzoeken van door de gemeente gesubsidieerde instellingen tot verschuiving van middelen binnen hun goedgekeurde begrot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 </text:p>
                  <text:p text:style-name="table_al">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B3</text:p>
                </table:table-cell>
                <table:table-cell table:style-name="cell_frame_all" table:number-rows-spanned="1" table:number-columns-spanned="1">
                  <text:p text:style-name="table_al">Uitvoering Verordening Starterslening</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DB4</text:p>
                </table:table-cell>
                <table:table-cell table:style-name="cell_frame_all" table:number-rows-spanned="1" table:number-columns-spanned="1">
                  <text:p text:style-name="table_al">Uitvoering Verordening Blijverslening</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Collegebesluit 3-8-2021</text:p>
                </table:table-cell>
              </table:table-row>
              <table:table-row table:style-name="row">
                <table:table-cell table:style-name="cell_frame_all" table:number-rows-spanned="1" table:number-columns-spanned="1">
                  <text:p text:style-name="table_al">SDB5 </text:p>
                </table:table-cell>
                <table:table-cell table:style-name="cell_frame_all" table:number-rows-spanned="1" table:number-columns-spanned="1">
                  <text:p text:style-name="table_al">Uitvoering Verordening Verzilverlening</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Collegebesluit 3-8-2021</text:p>
                </table:table-cell>
              </table:table-row>
            </table:table>
            <text:p text:style-name="table_bottom"/>
          </text:section>
          <text:p text:style-name="al"/>
          <text:p text:style-name="al">
          <text:span text:style-name="nadrukvet">3.2</text:span>
          <text:span text:style-name="nadrukvet">Team Sociaal Domein Uitvoering</text:span>
        </text:p>
          <text:p text:style-name="al">Voor de teammanagers van Sociaal Domein Beleid, Sociaal Domein Uitvoering en Sociaal Domein Wijkteam geldt dat zij elkaar bij afwezigheid mogen vervange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SDU1</text:p>
                </table:table-cell>
                <table:table-cell table:style-name="cell_frame_all" table:number-rows-spanned="1" table:number-columns-spanned="1">
                  <text:p text:style-name="table_al">Uitvoering van de Wet werk en bijstand en de Participatiewet 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Medewerker Beleidsuitvoering III</text:p>
                  <text:p text:style-name="table_al">Adviseur IV</text:p>
                  <text:p text:style-name="table_al">Medewerker adm. en secr. Ondersteun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2</text:p>
                </table:table-cell>
                <table:table-cell table:style-name="cell_frame_all" table:number-rows-spanned="1" table:number-columns-spanned="1">
                  <text:p text:style-name="table_al">Uitvoering van de Wet Inkomensvoorzie­ning voor oudere en gedeeltelijk arbeidsongeschikte werknemers (IOA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Medewerker Beleidsuitvoering III</text:p>
                  <text:p text:style-name="table_al">Adviseur IV</text:p>
                  <text:p text:style-name="table_al">Medewerker adm. en secr. Ondersteun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3</text:p>
                </table:table-cell>
                <table:table-cell table:style-name="cell_frame_all" table:number-rows-spanned="1" table:number-columns-spanned="1">
                  <text:p text:style-name="table_al">Uitvoering van de Wet Inkomensvoorziening voor oudere en gedeeltelijk arbeidsongeschikte zelfstandig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Medewerker Beleidsuitvoering III</text:p>
                  <text:p text:style-name="table_al">Adviseur IV</text:p>
                  <text:p text:style-name="table_al">Medewerker adm. en secr. Ondersteun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4</text:p>
                </table:table-cell>
                <table:table-cell table:style-name="cell_frame_all" table:number-rows-spanned="1" table:number-columns-spanned="1">
                  <text:p text:style-name="table_al">Uitvoering opvangbeleid vlucht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5</text:p>
                </table:table-cell>
                <table:table-cell table:style-name="cell_frame_all" table:number-rows-spanned="1" table:number-columns-spanned="1">
                  <text:p text:style-name="table_al">Werkzaamheden voortvloeiend uit het Besluit Bijstandsverlening Zelfstandigen (BB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6</text:p>
                </table:table-cell>
                <table:table-cell table:style-name="cell_frame_all" table:number-rows-spanned="1" table:number-columns-spanned="1">
                  <text:p text:style-name="table_al">Uitvoering wet Inburgering Nieuwkomers en Wet Inburger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7</text:p>
                </table:table-cell>
                <table:table-cell table:style-name="cell_frame_all" table:number-rows-spanned="1" table:number-columns-spanned="1">
                  <text:p text:style-name="table_al">Uitvoering van de Wet maatschappelijke 0ndersteuning (Wmo) 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Beleidsuitvoering III</text:p>
                  <text:p text:style-name="table_al">Medewerker Ontwikkeling II</text:p>
                  <text:p text:style-name="table_al">Medewerker adm. en secr. Ondersteuning II</text:p>
                  <text:p text:style-name="table_al">Adviseu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8</text:p>
                </table:table-cell>
                <table:table-cell table:style-name="cell_frame_all" table:number-rows-spanned="1" table:number-columns-spanned="1">
                  <text:p text:style-name="table_al">Het machtigen t.b.v. over­dracht van uitkeringen of andere inkoms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Adviseu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9</text:p>
                </table:table-cell>
                <table:table-cell table:style-name="cell_frame_all" table:number-rows-spanned="1" table:number-columns-spanned="1">
                  <text:p text:style-name="table_al">Het doen uitgaan van brieven gericht aan andere instanties, houdende in­lichtingen, welke benodigd zijn voor de beoordeling van aanvragen om bijstand en andere uitkeringen of het vaststellen van bijdra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10</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adm. en secr. Ondersteuning II</text:p>
                  <text:p text:style-name="table_al">Medewerker Beleidsuitvoering II</text:p>
                  <text:p text:style-name="table_al">Adviseu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11</text:p>
                </table:table-cell>
                <table:table-cell table:style-name="cell_frame_all" table:number-rows-spanned="1" table:number-columns-spanned="1">
                  <text:p text:style-name="table_al">Uitvoering van de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12</text:p>
                </table:table-cell>
                <table:table-cell table:style-name="cell_frame_all" table:number-rows-spanned="1" table:number-columns-spanned="1">
                  <text:p text:style-name="table_al">Uitvoering Wet OK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U13</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DU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DU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3</text:span>
          <text:span text:style-name="nadrukvet">Team Sociaal Domein Wijkteam</text:span>
        </text:p>
          <text:p text:style-name="al">Voor de teammanagers van Sociaal Domein Beleid, Sociaal Domein Uitvoering en Sociaal Domein Wijkteam geldt dat zij elkaar bij afwezigheid mogen vervange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SDW1</text:p>
                </table:table-cell>
                <table:table-cell table:style-name="cell_frame_all" table:number-rows-spanned="1" table:number-columns-spanned="1">
                  <text:p text:style-name="table_al">Uitvoering Jeugd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W2</text:p>
                </table:table-cell>
                <table:table-cell table:style-name="cell_frame_all" table:number-rows-spanned="1" table:number-columns-spanned="1">
                  <text:p text:style-name="table_al">Afgeven van beschikkingen in het kader van de Jeugd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W3</text:p>
                </table:table-cell>
                <table:table-cell table:style-name="cell_frame_all" table:number-rows-spanned="1" table:number-columns-spanned="1">
                  <text:p text:style-name="table_al">Opstellen familiegroepsplan zoals bedoeld in de Jeugd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W4</text:p>
                </table:table-cell>
                <table:table-cell table:style-name="cell_frame_all" table:number-rows-spanned="1" table:number-columns-spanned="1">
                  <text:p text:style-name="table_al">Uitvoering Verordening Jeugdhul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W5</text:p>
                </table:table-cell>
                <table:table-cell table:style-name="cell_frame_all" table:number-rows-spanned="1" table:number-columns-spanned="1">
                  <text:p text:style-name="table_al">Uitvoering van de Wet maatschappelijke 0ndersteuning (Wmo) 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W6</text:p>
                </table:table-cell>
                <table:table-cell table:style-name="cell_frame_all" table:number-rows-spanned="1" table:number-columns-spanned="1">
                  <text:p text:style-name="table_al">Uitvoering van de Wet Inkomensvoorzie­ning voor oudere en gedeeltelijk arbeidsongeschikte werknemers (IOA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W7</text:p>
                </table:table-cell>
                <table:table-cell table:style-name="cell_frame_all" table:number-rows-spanned="1" table:number-columns-spanned="1">
                  <text:p text:style-name="table_al">Uitvoering van de Wet Inkomensvoorziening voor oudere en gedeeltelijk arbeidsongeschikte zelfstandig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W8</text:p>
                </table:table-cell>
                <table:table-cell table:style-name="cell_frame_all" table:number-rows-spanned="1" table:number-columns-spanned="1">
                  <text:p text:style-name="table_al">Uitvoering van de Participatiewet 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W9</text:p>
                </table:table-cell>
                <table:table-cell table:style-name="cell_frame_all" table:number-rows-spanned="1" table:number-columns-spanned="1">
                  <text:p text:style-name="table_al">Uitvoering van de afstemmingsverordening Participatiewet, 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W10</text:p>
                </table:table-cell>
                <table:table-cell table:style-name="cell_frame_all" table:number-rows-spanned="1" table:number-columns-spanned="1">
                  <text:p text:style-name="table_al">Uitvoering van de Verordening Individuele inkomenstoesl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W11</text:p>
                </table:table-cell>
                <table:table-cell table:style-name="cell_frame_all" table:number-rows-spanned="1" table:number-columns-spanned="1">
                  <text:p text:style-name="table_al">Uitvoering van de Verordening Tegenprestatie Participatiewet, 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
            <text:p text:style-name="table_bottom"/>
          </text:section>
          <text:p text:style-name="al"/>
          <text:p text:style-name="al">
          <text:span text:style-name="nadrukvet">3.4</text:span>
          <text:span text:style-name="nadrukvet">Team Juridische Zaken en Veiligheid</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JZV1</text:p>
                </table:table-cell>
                <table:table-cell table:style-name="cell_frame_all" table:number-rows-spanned="1" table:number-columns-spanned="1">
                  <text:p text:style-name="table_al">Uitvoering Wet openbaarheid van bestuur en Wet open overheid</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ZV2</text:p>
                </table:table-cell>
                <table:table-cell table:style-name="cell_frame_all" table:number-rows-spanned="1" table:number-columns-spanned="1">
                  <text:p text:style-name="table_al">Vertegenwoordiging gemeente bij het passeren van (notariële) akten, die niet expliciet onder een andere primaathoudende afdeling vall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ZV3</text:p>
                </table:table-cell>
                <table:table-cell table:style-name="cell_frame_all" table:number-rows-spanned="1" table:number-columns-spanned="1">
                  <text:p text:style-name="table_al">Vertegenwoordiging van de gemeente ter zitting van de rechtbank in geval van het voegen van de gemeente in een strafproces</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ZV4</text:p>
                </table:table-cell>
                <table:table-cell table:style-name="cell_frame_all" table:number-rows-spanned="1" table:number-columns-spanned="1">
                  <text:p text:style-name="table_al">Het opschorten van de beslistermijn bij beslissingen op bezwaar als bedoeld in artikel 7:10 van de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5</text:p>
                </table:table-cell>
                <table:table-cell table:style-name="cell_frame_all" table:number-rows-spanned="1" table:number-columns-spanned="1">
                  <text:p text:style-name="table_al">Het afwijzen van schadeclaims (zowel privaatrechtelijk als bestuursrechtelijk).</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ZV6</text:p>
                </table:table-cell>
                <table:table-cell table:style-name="cell_frame_all" table:number-rows-spanned="1" table:number-columns-spanned="1">
                  <text:p text:style-name="table_al">Het toewijzen van schadeclaims (zowel privaatrechtelijk als bestuursrechtelijk) mits de uitkering het bedrag van €5000 niet te boven gaat en op voorwaarde dat de budgethouder akkoord is.</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ZV7</text:p>
                </table:table-cell>
                <table:table-cell table:style-name="cell_frame_all" table:number-rows-spanned="1" table:number-columns-spanned="1">
                  <text:p text:style-name="table_al">Besluiten ingevolge de Algemene Plaatselijke Verordening, voor wat betreft de eigen bevoegdheden. Besluiten tot weigering van een toestemming, vrijstelling, ontheffing en/of vergunning worden niet gemandateerd.</text:p>
                  <text:p text:style-name="table_al">Voor wat betreft evenementen de besluiten mbt categorie A, B en C.</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was combi VERG15 en JZV7</text:p>
                </table:table-cell>
              </table:table-row>
              <table:table-row table:style-name="row">
                <table:table-cell table:style-name="cell_frame_all" table:number-rows-spanned="1" table:number-columns-spanned="1">
                  <text:p text:style-name="table_al">JZV7a</text:p>
                </table:table-cell>
                <table:table-cell table:style-name="cell_frame_all" table:number-rows-spanned="1" table:number-columns-spanned="1">
                  <text:p text:style-name="table_al">Het weigeren van een aanvraag voor een standplaatsvergunning binnen beleid (na loten en/of bij brancher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was VERG16</text:p>
                </table:table-cell>
              </table:table-row>
              <table:table-row table:style-name="row">
                <table:table-cell table:style-name="cell_frame_all" table:number-rows-spanned="1" table:number-columns-spanned="1">
                  <text:p text:style-name="table_al">JZV8</text:p>
                </table:table-cell>
                <table:table-cell table:style-name="cell_frame_all" table:number-rows-spanned="1" table:number-columns-spanned="1">
                  <text:p text:style-name="table_al">Aanschrijvingen gericht op naleving van voorschriften die aan vergunningen en ontheffingen e.d. verbonden zij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9</text:p>
                </table:table-cell>
                <table:table-cell table:style-name="cell_frame_all" table:number-rows-spanned="1" table:number-columns-spanned="1">
                  <text:p text:style-name="table_al">Het openbaar verkopen van huisraad dat in het kader van handhaving van de APV van gemeentewege -na huisuitzetting door de deurwaarder- van de openbare weg is verwijderd en in bewaring is genom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10</text:p>
                </table:table-cell>
                <table:table-cell table:style-name="cell_frame_all" table:number-rows-spanned="1" table:number-columns-spanned="1">
                  <text:p text:style-name="table_al">Het verhalen van de kosten van verwijdering en bewaring van huisraad op de rechthebbende indien hem deze goederen wederom ter beschikking worden gesteld of op de opbrengst van de openbaar verkochte huisraa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11</text:p>
                </table:table-cell>
                <table:table-cell table:style-name="cell_frame_all" table:number-rows-spanned="1" table:number-columns-spanned="1">
                  <text:p text:style-name="table_al">Besluiten ingevolge de Alcoholwet en op die wet gebaseerde AmvB’s en verordening. Besluiten tot weigering van een toestemming, vrijstelling, ontheffing en/of vergunning worden niet gemandateer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12</text:p>
                </table:table-cell>
                <table:table-cell table:style-name="cell_frame_all" table:number-rows-spanned="1" table:number-columns-spanned="1">
                  <text:p text:style-name="table_al">Uitvoering Wet op de Dierenbescherming alsmede Honden- en Katten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13</text:p>
                </table:table-cell>
                <table:table-cell table:style-name="cell_frame_all" table:number-rows-spanned="1" table:number-columns-spanned="1">
                  <text:p text:style-name="table_al">Aanvragen inlichtingen uit registers justitiële documentatiedienst / strafregisters t.b.v. uitvoering Alcohol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14</text:p>
                </table:table-cell>
                <table:table-cell table:style-name="cell_frame_all" table:number-rows-spanned="1" table:number-columns-spanned="1">
                  <text:p text:style-name="table_al">Uitvoering Wet bestrijding infectieziek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15</text:p>
                </table:table-cell>
                <table:table-cell table:style-name="cell_frame_all" table:number-rows-spanned="1" table:number-columns-spanned="1">
                  <text:p text:style-name="table_al">Besluiten ingevolge de Wet op de Kansspelen en op die wet gebaseerde AmvB’s en veordening. Besluiten tot weigering van een toestemming, vrijstelling, ontheffing en/of vergunning worden niet gemandateer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16</text:p>
                </table:table-cell>
                <table:table-cell table:style-name="cell_frame_all" table:number-rows-spanned="1" table:number-columns-spanned="1">
                  <text:p text:style-name="table_al">Het afgeven van verklaringen van geen bezwaar in het kader van een ontheffing van artikel 3B.1 van het Vuurwerkbeslui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17</text:p>
                </table:table-cell>
                <table:table-cell table:style-name="cell_frame_all" table:number-rows-spanned="1" table:number-columns-spanned="1">
                  <text:p text:style-name="table_al">Het afgeven van verklaringen van geen bezwaar in het kader van artikel 8.51a van de Wet Luchtvaar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18</text:p>
                </table:table-cell>
                <table:table-cell table:style-name="cell_frame_all" table:number-rows-spanned="1" table:number-columns-spanned="1">
                  <text:p text:style-name="table_al">Besluiten ingevolge de Zondagswet en op die wet gebaseerde AmvB’s. Besluiten tot weigering van een toestemming, vrijstelling, ontheffing en/of vergunning worden niet gemandateer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19</text:p>
                </table:table-cell>
                <table:table-cell table:style-name="cell_frame_all" table:number-rows-spanned="1" table:number-columns-spanned="1">
                  <text:p text:style-name="table_al">Uitvoering Wet Bibob (inclusief contacten met LB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20</text:p>
                </table:table-cell>
                <table:table-cell table:style-name="cell_frame_all" table:number-rows-spanned="1" table:number-columns-spanned="1">
                  <text:p text:style-name="table_al">Besluit tot toepassing van een last onder bestuursdwang indien dit spoedeisend 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21</text:p>
                </table:table-cell>
                <table:table-cell table:style-name="cell_frame_all" table:number-rows-spanned="1" table:number-columns-spanned="1">
                  <text:p text:style-name="table_al">Aansprakelijk stellen van derd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Collegebesluit 14-4-2020</text:p>
                </table:table-cell>
              </table:table-row>
              <table:table-row table:style-name="row">
                <table:table-cell table:style-name="cell_frame_all" table:number-rows-spanned="1" table:number-columns-spanned="1">
                  <text:p text:style-name="table_al">JZV22</text:p>
                </table:table-cell>
                <table:table-cell table:style-name="cell_frame_all" table:number-rows-spanned="1" table:number-columns-spanned="1">
                  <text:p text:style-name="table_al">aansprakelijk stellen van derden in verband met verhalen van personeelskost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Collegebesluit 4-8-2020</text:p>
                </table:table-cell>
              </table:table-row>
              <table:table-row table:style-name="row">
                <table:table-cell table:style-name="cell_frame_all" table:number-rows-spanned="1" table:number-columns-spanned="1">
                  <text:p text:style-name="table_al">JZV23</text:p>
                </table:table-cell>
                <table:table-cell table:style-name="cell_frame_all" table:number-rows-spanned="1" table:number-columns-spanned="1">
                  <text:p text:style-name="table_al">Besluiten ingevolge de Winkeltijdenwet en op die wet gebaseerde AmvB’s en verordening. Besluiten tot weigering van een toestemming, vrijstelling, ontheffing en/of vergunning worden niet gemandateer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24</text:p>
                </table:table-cell>
                <table:table-cell table:style-name="cell_frame_all" table:number-rows-spanned="1" table:number-columns-spanned="1">
                  <text:p text:style-name="table_al">Aanschrijvingen tot het indienen van aanvragen om vergunningen, onthef­fingen e.d. ingevolge de wetten en verordeningen ten aanzien waarvan het primaat bij de afdeling berus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ZV25</text:p>
                </table:table-cell>
                <table:table-cell table:style-name="cell_frame_all" table:number-rows-spanned="1" table:number-columns-spanned="1">
                  <text:p text:style-name="table_al">Het indienen van zienswijzen in het kader van artikel 148 van de Wegenverkeerswet 1994 (organiseren wegwedstrij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able:table-row>
            </table:table>
            <text:p text:style-name="table_bottom"/>
          </text:section>
          <text:p text:style-name="al"/>
          <text:p text:style-name="al">
          <text:span text:style-name="nadrukvet">3.5</text:span>
          <text:span text:style-name="nadrukvet">Team KCC en Burgerza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erloven tot ontleding van lijk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anvragen inlichtingen uit registers justitiële docu­mentatiedienst en politieadministratie t.b.v. naturalisat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Legaliseren handtekening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Afgifte stukken voor het vervoer van lijken (overeenkomst van Straatsbur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Toezenden sterftelijsten aan de inspecteur registratie en success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Aanvragen / uitreiken rijbewijz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uitvoering Paspoort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Uitvoering wet GBA en uitvoering wet algemene bepalingen Burger Service Numm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Afgifte bewijzen van Nederlanderschap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Uitvoering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Het adviseren op naturalisatieverzoek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Benoemen eenmalige BAB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Afgifte gehandicaptenparkeer­kaar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Uitvoering Kie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Uitvoering Regeling trouwlocatie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Het actualiseren van de bijlagen van het handboek beveiliging burgerzak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Uitvoering Verordening BRP en Beheerregeling BRP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Ongeldig verklaren rijbewijs bij vrijwillig afstand nem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sluit burgemeester </text:p>
                  <text:p text:style-name="table_al">21-4-2021</text:p>
                </table:table-cell>
              </table:table-row>
            </table:table>
            <text:p text:style-name="table_bottom"/>
          </text:section>
          <text:p text:style-name="al"/>
          <text:p text:style-name="al">
          <text:span text:style-name="nadrukvet">3.6</text:span>
          <text:span text:style-name="nadrukvet">Team Informatie, Techniek en Procesmanagement</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ITP1</text:p>
                </table:table-cell>
                <table:table-cell table:style-name="cell_frame_all" table:number-rows-spanned="1" table:number-columns-spanned="1">
                  <text:p text:style-name="table_al">Uitvoering van de Wet basisregistraties adressen en gebouwen (Wet BAG), in het bijzonder:</text:p>
                  <text:p text:style-name="table_al">1.het opstellen van de ‘ambtelijke verklaringen’ behalve die bedoeld onder nummer 14;</text:p>
                  <text:p text:style-name="table_al">2.het toetsen van (overige) brondocumenten aan de vereisten voor inschrijving ingevolge artikel 11 van de Wet basisregistraties adressen en gebouwen;</text:p>
                  <text:p text:style-name="table_al">3.het uitgeven van inschrijfnummers en identificatienummers;</text:p>
                  <text:p text:style-name="table_al">4.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5.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6.het, ingevolge artikel 14 van de Wet basisregistraties adressen en gebouwen, zorg dragen voor een goede beschikbaarheid, werking en beveiliging van de adressenregistratie respectievelijk de gebouwenregistratie;</text:p>
                  <text:p text:style-name="table_al">7.het op basis van de brondocumenten opnemen van gegevens in de adressenregistratie en de gebouwenregistratie overeenkomstig de voorschriften uit de artikelen 14A en 15 van de Wet basisregistraties adressen en gebouwen;</text:p>
                  <text:p text:style-name="table_al">8.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9.het onderhouden dan wel doen onderhouden van het berichtenverkeer met de Landelijke Voorziening basisregistraties adressen en gebouwen zoals bedoeld in artikel 31 van de Wet basisregistraties adressen en gebouwen;</text:p>
                  <text:p text:style-name="table_al">10.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11.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table_al">12.de vaststelling van de definitieve geometrie van panden en verblijfsobjecten, zoals bedoeld in artikel 8 van de Wet basisregistraties adressen en gebouwen;</text:p>
                  <text:p text:style-name="table_al">13.het opmaken van processen-verbaal van constatering, zoals bedoeld in artikel 10, eerste lid, onder b van de Wet basisregistraties adressen en gebouwen;</text:p>
                  <text:p text:style-name="table_al">14.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P2</text:p>
                </table:table-cell>
                <table:table-cell table:style-name="cell_frame_all" table:number-rows-spanned="1" table:number-columns-spanned="1">
                  <text:p text:style-name="table_al">De 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P3</text:p>
                </table:table-cell>
                <table:table-cell table:style-name="cell_frame_all" table:number-rows-spanned="1" table:number-columns-spanned="1">
                  <text:p text:style-name="table_al">Het aanwijzen van nieuwe grenz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P4</text:p>
                </table:table-cell>
                <table:table-cell table:style-name="cell_frame_all" table:number-rows-spanned="1" table:number-columns-spanned="1">
                  <text:p text:style-name="table_al">Het geven van inlichtingen indien deze nodig zijn voor de kadastrale bijhouding als gevolg van een grondtransactie waarbij de gemeente partij 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P5</text:p>
                </table:table-cell>
                <table:table-cell table:style-name="cell_frame_all" table:number-rows-spanned="1" table:number-columns-spanned="1">
                  <text:p text:style-name="table_al">Vernietiging van archiefbescheiden zoals omschreven in lijsten als bedoeld in de Archiefwet 199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P6</text:p>
                </table:table-cell>
                <table:table-cell table:style-name="cell_frame_all" table:number-rows-spanned="1" table:number-columns-spanned="1">
                  <text:p text:style-name="table_al">Ontvangstbevestiging van bij het gemeentebestuur ingekomen brieven, waarvan beantwoording naar verwachting enige tijd zal ver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P7</text:p>
                </table:table-cell>
                <table:table-cell table:style-name="cell_frame_all" table:number-rows-spanned="1" table:number-columns-spanned="1">
                  <text:p text:style-name="table_al">Uitvoering van de Wet kenbaarheid publiekrechtelijke beperkingen onder de voorwaarde dat jaarlijks voor 1 april verslag wordt gedaan van de wijze waarop de bevoegdheid is uitgeoefe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P8</text:p>
                </table:table-cell>
                <table:table-cell table:style-name="cell_frame_all" table:number-rows-spanned="1" table:number-columns-spanned="1">
                  <text:p text:style-name="table_al">Toekennen/ splitsen/ samenvoegen/ intrekken nummeraanduid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able:table-row>
            </table:table>
            <text:p text:style-name="table_bottom"/>
          </text:section>
          <text:p text:style-name="al"/>
          <text:p text:style-name="al">
          <text:span text:style-name="nadrukvet">3.7</text:span>
          <text:span text:style-name="nadrukvet">Team Financië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aangaan van verzekeringen voor de in beheer zijnde gebouwen, accommodaties en objecten, met inventaris, alsmede van andere gemeente-eigendommen en het aanmelden en afwikkelen van schade­geval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via de verzekeringsmaatschappij afwikkelen van schadeclaims van der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Opnemen van kasmiddelen in de vorm van call- en/of kasgeldlen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Uitzetten kasgel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aangaan van (collectieve) verzekeringen voor motorvoertuigen van de gemeente en voor motorvoertuigen van gemeentepersoneel en daarmee gelijk te stellen personen en het aanmelden en afwikkelen van schadege­val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Vertegenwoordiging van de gemeente bij het passeren van akten van borgtocht in verband met verleende gemeentegarantie</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text:span text:style-name="nadrukvet">MANDATERING AAN DERDEN</text:span>
          </text:p>
          <text:list text:style-name="id1-3-2-5-2">
            <text:list-item text:style-override="id1-3-2-5-2-1">
              <text:number>1.</text:number>
              <text:p text:style-name="al">
              <text:span text:style-name="nadrukondlijn">Kredietbank Nederland: </text:span>
            </text:p>
              <text:p text:style-name="al">Aan de directeur van de Kredietbank: De bevoegdheid voor het afgeven c.q. weigeren van een verklaring als bedoeld in artikel 285, lid 2, onder e van de Faillissementswet (WSNP)</text:p>
              <text:p text:style-name="al">Dit mandaat is aangevuld op 19 februari 2013: </text:p>
              <text:p text:style-name="al">Aan de directeur van de Kredietbank worden gemandateerd de bevoegdheden tot:</text:p>
              <text:list text:style-name="id1-3-2-5-2-1-6">
                <text:list-item text:style-override="id1-3-2-5-2-1-6-1">
                  <text:number>a.</text:number>
                  <text:p text:style-name="al">het doen van een aanbod voor schuldhulpverlening;</text:p>
                </text:list-item>
                <text:list-item text:style-override="id1-3-2-5-2-1-6-2">
                  <text:number>b.</text:number>
                  <text:p text:style-name="al">het weigeren van schuldhulpverlening;</text:p>
                </text:list-item>
                <text:list-item text:style-override="id1-3-2-5-2-1-6-3">
                  <text:number>c.</text:number>
                  <text:p text:style-name="al">het intrekken van het aanbod dan wel het beëindigen van de regie over de schuldhulpverlening;</text:p>
                </text:list-item>
                <text:list-item text:style-override="id1-3-2-5-2-1-6-4">
                  <text:number>d.</text:number>
                  <text:p text:style-name="al">het wijzigen van het aanbod voor schuldhulpverlening of het nader invullen daarvan</text:p>
                  <text:p text:style-name="al">als bedoeld in de Wet gemeentelijke schuldhulpverlening.</text:p>
                  <text:p text:style-name="al">Voor al deze bevoegdheden geldt de mogelijkheid van ondermandaat.</text:p>
                  <text:p text:style-name="al">De beslissing op bezwaar is niet gemandateerd.</text:p>
                </text:list-item>
              </text:list>
            </text:list-item>
          </text:list>
          <text:list text:style-name="id1-3-2-5-3">
            <text:list-item text:style-override="id1-3-2-5-3-1">
              <text:number>2.</text:number>
              <text:p text:style-name="al">
              <text:span text:style-name="nadrukondlijn">Cannock</text:span>
              <text:span text:style-name="nadrukondlijn"> Chase: </text:span>
            </text:p>
              <text:list text:style-name="id1-3-2-5-3-1-3">
                <text:list-item text:style-override="id1-3-2-5-3-1-3-1">
                  <text:number>–</text:number>
                  <text:p text:style-name="al">Het opvragen van informatie bij derden op grond van de artikelen 63 en 64 van de PW, de artikelen 44 en 45 van de IOAW, de artikelen 44 en 45 van de IOAZ;</text:p>
                </text:list-item>
                <text:list-item text:style-override="id1-3-2-5-3-1-3-2">
                  <text:number>–</text:number>
                  <text:p text:style-name="al">Het leggen van vereenvoudigd derden beslag. Beslag op roerende en onroerende zaken in het verlengde van de incasso werkzaamheden van de vorderingen in het kader van de PW, de IOAW en de IOAZ;</text:p>
                </text:list-item>
                <text:list-item text:style-override="id1-3-2-5-3-1-3-3">
                  <text:number>–</text:number>
                  <text:p text:style-name="al">Het ondertekenen van terugvorderingsbeslissingen op grond van de PW, de IOAW en de IOAZ en vertegenwoordiging in rechte ten aanzien van verhaalsbijdragen.</text:p>
                </text:list-item>
              </text:list>
            </text:list-item>
          </text:list>
          <text:list text:style-name="id1-3-2-5-4">
            <text:list-item text:style-override="id1-3-2-5-4-1">
              <text:number>3.</text:number>
              <text:p text:style-name="al">
              <text:span text:style-name="nadrukondlijn">Gemeente Hilversum: </text:span>
            </text:p>
              <text:p text:style-name="al">De bevoegdheid om het Besluit bijstandsverlening zelfstandigen uit te voeren conform het “Mandaatbesluit Bbz Wijdemeren 2018”. </text:p>
              <text:p text:style-name="al"/>
            </text:list-item>
          </text:list>
          <text:list text:style-name="id1-3-2-5-5">
            <text:list-item text:style-override="id1-3-2-5-5-1">
              <text:number>4.</text:number>
              <text:p text:style-name="al">
              <text:span text:style-name="nadrukondlijn">directeur publieke gezondheid GGD Regio Gooi en Vechtstreek</text:span>
            </text:p>
              <text:p text:style-name="al">Het college heeft de directeur publieke gezondheid van de GGD Gooi en Vechtstreek aan te wijzen als toezichthouder kinderopvang als bedoeld in artikel 1.61 van de Wet kinderopvang (Wko) en aan de toezichthouder toestemming verleend tot het machtigen van één of meer personen die onder zijn leiding werkzaam zijn bij de GGD Gooi en Vechtstreek om namens hem op te treden als toezichthouder kinderopvang (collegebesluit 9 maart 2021).</text:p>
              <text:p text:style-name="al"/>
            </text:list-item>
          </text:list>
          <text:list text:style-name="id1-3-2-5-6">
            <text:list-item text:style-override="id1-3-2-5-6-1">
              <text:number>5.</text:number>
              <text:p text:style-name="al">
              <text:span text:style-name="nadrukondlijn">De Voorzitter van de bezwaarschriftencommissie:</text:span>
            </text:p>
              <text:list text:style-name="id1-3-2-5-6-1-3">
                <text:list-item text:style-override="id1-3-2-5-6-1-3-1">
                  <text:number>–</text:number>
                  <text:p text:style-name="al">2:1, lid 2 Awb </text:p>
                </text:list-item>
                <text:list-item text:style-override="id1-3-2-5-6-1-3-2">
                  <text:number>–</text:number>
                  <text:p text:style-name="al">6:6 Awb voor wat betreft het stellen van een termijn aan de indiener van een bezwaarschrift indien niet is voldaan aan het bepaalde in artikel 6:5</text:p>
                </text:list-item>
                <text:list-item text:style-override="id1-3-2-5-6-1-3-3">
                  <text:number>–</text:number>
                  <text:p text:style-name="al">6:17 Awb voor zover het betreft de verzending van stukken tijdens de behandeling door de commissie</text:p>
                </text:list-item>
                <text:list-item text:style-override="id1-3-2-5-6-1-3-4">
                  <text:number>–</text:number>
                  <text:p text:style-name="al">7:4, lid 2 Awb</text:p>
                </text:list-item>
                <text:list-item text:style-override="id1-3-2-5-6-1-3-5">
                  <text:number>–</text:number>
                  <text:p text:style-name="al">7:6, lid 4 Awb</text:p>
                  <text:p text:style-name="al">Conform het bepaalde in de Regeling bezwaarschriftencommissie 2014.</text:p>
                </text:list-item>
              </text:list>
            </text:list-item>
          </text:list>
          <text:list text:style-name="id1-3-2-5-7">
            <text:list-item text:style-override="id1-3-2-5-7-1">
              <text:number>6.</text:number>
              <text:p text:style-name="al">
              <text:span text:style-name="nadrukondlijn">De korpschef van de politie Gooi en Vechtstreek </text:span>
            </text:p>
              <text:p text:style-name="al">De bevoegdheid om bestuursdwang toe te passen als gevolg van artikel 125 gemeentewet, artikel 170 wegenverkeerswet 1994 en de gewijzigde Wegsleepverordening gemeente Wijdemeren 2004.</text:p>
              <text:p text:style-name="al"/>
            </text:list-item>
          </text:list>
          <text:list text:style-name="id1-3-2-5-8">
            <text:list-item text:style-override="id1-3-2-5-8-1">
              <text:number>7.</text:number>
              <text:p text:style-name="al">
              <text:span text:style-name="nadrukondlijn">De directeur van het bergingsbedrijf </text:span>
              <text:span text:style-name="nadrukondlijn">Collewijn</text:span>
            </text:p>
              <text:list text:style-name="id1-3-2-5-8-1-3">
                <text:list-item text:style-override="id1-3-2-5-8-1-3-1">
                  <text:number>1.</text:number>
                  <text:p text:style-name="al">de bevoegdheid tot afgifte van het besluit tot bestuursdwang en het innen van de kosten van bestuursdwang als gevolg van artikel 125 gemeentewet, artikel 170 wegenverkeerswet 1994 en de wegsleepverordening gemeente Wijdemeren 2004;</text:p>
                </text:list-item>
                <text:list-item text:style-override="id1-3-2-5-8-1-3-2">
                  <text:number>2.</text:number>
                  <text:p text:style-name="al">de bevoegdheid tot het innen van voornoemde bestuursdwang als bedoelt in artikel 173 lid 2 van de Wegenverkeerswet 1994</text:p>
                </text:list-item>
              </text:list>
            </text:list-item>
          </text:list>
          <text:list text:style-name="id1-3-2-5-9">
            <text:list-item text:style-override="id1-3-2-5-9-1">
              <text:number>8.</text:number>
              <text:p text:style-name="al">
              <text:span text:style-name="nadrukondlijn">Mandatering en machtiging Sociale Recherche </text:span>
            </text:p>
              <text:p text:style-name="al">De sociale recherche voor de gemeente Wijdemeren wordt door sociaal rechercheurs SRG&amp;V van de uit Uitvoeringsdienst Sociaal Domein van de gemeente Gooise Meren uitgevoerd. Daartoe is een mandatering en machtigingsbesluit opgesteld.</text:p>
              <text:p text:style-name="al"/>
            </text:list-item>
            <text:list-item text:style-override="id1-3-2-5-9-2">
              <text:number>9.</text:number>
              <text:p text:style-name="al">
              <text:span text:style-name="nadrukondlijn">directeur GGD Regio Gooi en Vechtstreek </text:span>
            </text:p>
              <text:p text:style-name="al">Gelet op de verplichting in artikel 4 van de Wet op de lijkbezorging tot benoeming van een of meer gemeentelijke lijkschouwers heeft het college de directeur publieke gezondheid van de GGD Regio Gooi en Vechtstreek gemandateerd voor de benoeming van gemeentelijke lijkschouwers. De mandataris is opgedragen om het college steeds te informeren als er van deze bevoegdheid gebruik is gemaakt en wie er benoemd is tot gemeentelijk lijkschouwer.</text:p>
              <text:p text:style-name="al"/>
            </text:list-item>
            <text:list-item text:style-override="id1-3-2-5-9-3">
              <text:number>10.</text:number>
              <text:p text:style-name="al">
              <text:span text:style-name="nadrukondlijn">directeur Regio Gooi en Vechtstreek </text:span>
            </text:p>
              <text:p text:style-name="al">Het college heeft de bevoegdheid tot aanwijzing van de toezichthoudend ambtenaar Wmo gemandateerd aan de directeur van de Regio Gooi en Vechtstreek. De mandataris is opgedragen het college te informeren welke persoon/personen is/zijn aangewezen als toezichthoudend ambtenaar.</text:p>
              <text:p text:style-name="al"/>
            </text:list-item>
          </text:list>
          <text:list text:style-name="id1-3-2-5-10">
            <text:list-item text:style-override="id1-3-2-5-10-1">
              <text:number>11.</text:number>
              <text:p text:style-name="al">
              <text:span text:style-name="nadrukondlijn">OFGV </text:span>
            </text:p>
              <text:p text:style-name="al">De Omgevingsdienst Flevoland Gooi en Vechtstreek voert een aantal taken op het gebied van milieu van de gemeente uit. Hiertoe zijn diverse mandaat- en machtigingsbesluiten opgesteld:</text:p>
              <text:list text:style-name="id1-3-2-5-10-1-4">
                <text:list-item text:style-override="id1-3-2-5-10-1-4-1">
                  <text:number>–</text:number>
                  <text:p text:style-name="al">Mandaat en machtigingsbesluit</text:p>
                </text:list-item>
                <text:list-item text:style-override="id1-3-2-5-10-1-4-2">
                  <text:number>–</text:number>
                  <text:p text:style-name="al">Ondermandaat en machtigingsbesluit</text:p>
                </text:list-item>
                <text:list-item text:style-override="id1-3-2-5-10-1-4-3">
                  <text:number>–</text:number>
                  <text:p text:style-name="al">Wijziging ondermandaatbesluit</text:p>
                </text:list-item>
                <text:list-item text:style-override="id1-3-2-5-10-1-4-4">
                  <text:number>–</text:number>
                  <text:p text:style-name="al">Bijlage bij mandaat en machtigingsbesluit</text:p>
                  <text:p text:style-name="al">Deze stukken staan op de website van de gemeente.</text:p>
                </text:list-item>
              </text:list>
            </text:list-item>
          </text:list>
          <text:list text:style-name="id1-3-2-5-11">
            <text:list-item text:style-override="id1-3-2-5-11-1">
              <text:number>12.</text:number>
              <text:p text:style-name="al">
              <text:span text:style-name="nadrukondlijn">AMHK en Jeugdhulpvoorzieningen </text:span>
            </text:p>
              <text:p text:style-name="al">De uitvoering van taken op het gebied van Advies-en meldpunt huiselijk geweld en kindermishandeling en de uitvoering van opdrachtverstrekking van jeugdhulpvoorzieningen aan aanbieders, de controle op rechtmatigheid van declaraties van jeughulpvoorzieningen, de melding aanvang zorg en de behandeling van klachten in het kader van de Jeugdwet worden gemandateerd aan de Regio Gooi en Vechtstreek.</text:p>
              <text:p text:style-name="al"/>
            </text:list-item>
            <text:list-item text:style-override="id1-3-2-5-11-2">
              <text:number>13.</text:number>
              <text:p text:style-name="al">
              <text:span text:style-name="nadrukondlijn">Crisisdienst en Inzet crisisvoorzieningen </text:span>
            </text:p>
              <text:p text:style-name="al">De taak dat jeugdhulp 24 uur per dag bereikbaar en beschikbaar is in situaties dat onmiddellijke uitvoering van taken noodzakelijk is, is belegd bij de Regio Gooi en Vechtstreek, in het bijzonder bij Veilig Thuis Gooi en Vechtstreek.</text:p>
              <text:p text:style-name="al">Het mandaat op grond van artikel 2.3 van de Jeugdwet, uitsluitend in crisissituaties, is gegeven aan de algemeen directeur van de Regio Gooi en Vechtstreek. </text:p>
            </text:list-item>
          </text:list>
          <text:p text:style-name="al"/>
          <text:p text:style-name="al">Bovenstaande mandaten zijn integraal te raadplegen in het archief en op intern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512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2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2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Wijdemeren</meta:user-defined>
    <meta:user-defined meta:name="OVERHEIDop.Rubriek/DC.type">delegatie- of mandaatbesluit</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TERMS.alternative">Mandaatregeling Wijdemeren 2022</meta:user-defined>
    <dc:language>nl</dc:language>
    <meta:user-defined meta:name="OVERHEIDop.locatietype/OVERHEIDop.gebiedsmarkering">Gemeente</meta:user-defined>
    <meta:user-defined meta:name="DC.title">Mandaatregeling Wijdemeren 2022</meta:user-defined>
    <meta:user-defined meta:name="DCTERMS.W3CDTF/DCTERMS.available">2022-06-13</meta:user-defined>
    <meta:user-defined meta:name="DCTERMS.W3CDTF/OVERHEIDop.jaargang">2022</meta:user-defined>
    <meta:user-defined meta:name="OVERHEIDop.publicationIssue">265123</meta:user-defined>
    <meta:user-defined meta:name="OVERHEIDop.betreftRegeling">CVDR677767_1</meta:user-defined>
    <meta:user-defined meta:name="OVERHEIDop.GmbID/DC.identifier">gmb-2022-265123</meta:user-defined>
    <meta:user-defined meta:name="xs:date/OVERHEIDop.startdatum">2022-06-14</meta:user-defined>
    <meta:user-defined meta:name="OVERHEIDop.versieInformatie"/>
  </office:meta>
</office:document-meta>
</file>