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District Midden Breda, Ginnekenstraat 83-85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109</text:p>
            <text:p text:style-name="common-al">Ingekomen: 03-06-2022</text:p>
            <text:p text:style-name="common-al">Locatie: District Midden Breda, Ginnekenstraat 83-85 Breda</text:p>
            <text:p text:style-name="common-al">Projectomschrijving: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5122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22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22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109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DC.title">Aanvraag omgevingsvergunning, het plaatsen van reclame, District Midden Breda, Ginnekenstraat 83-85 Breda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122</meta:user-defined>
    <meta:user-defined meta:name="OVERHEIDop.GmbID/DC.identifier">gmb-2022-265122</meta:user-defined>
    <meta:user-defined meta:name="OVERHEIDop.versieInformatie"/>
  </office:meta>
</office:document-meta>
</file>