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jnheerkensweg 33, 6041TA Roermond (locatie Daalakkerweg 26, 6041BL Roermond)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SIF Netherlands B.V, Mijnheerkensweg 33, 6041TA te Roermond</text:p>
            <text:p text:style-name="common-al">betreft intrekking locatie Daalakkerweg 26, 6041BL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gedeeltelijk intrekken van een omgevingsvergunning, onderdeel milieu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9215-2021</text:p>
            <text:p text:style-name="common-al"/>
            <text:p text:style-name="common-al">Van 26 januari 2022 tot 9 maart 2022 kan iedereen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1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Mijnheerkensweg 33, 6041TA Roermond: gedeeltelijke intrekking omgevingsvergunning SIF, locatie Daalakkerweg 26</meta:user-defined>
    <dc:language>nl</dc:language>
    <meta:user-defined meta:name="OVERHEIDop.locatietype/OVERHEIDop.gebiedsmarkering">Punt</meta:user-defined>
    <meta:user-defined meta:name="DC.title">Mijnheerkensweg 33, 6041TA Roermond (locatie Daalakkerweg 26, 6041BL Roermond) - Ontwerp-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512</meta:user-defined>
    <meta:user-defined meta:name="OVERHEIDop.GmbID/DC.identifier">gmb-2022-26512</meta:user-defined>
    <meta:user-defined meta:name="OVERHEIDop.versieInformatie"/>
  </office:meta>
</office:document-meta>
</file>