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woning, Z/22/066731 - Rust en Vreugdlaan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31</text:p>
            <text:p text:style-name="common-al">Ontvangstdatum: 8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11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1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1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van de woning, Z/22/066731 - Rust en Vreugdlaan 10a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19</meta:user-defined>
    <meta:user-defined meta:name="OVERHEIDop.GmbID/DC.identifier">gmb-2022-265119</meta:user-defined>
    <meta:user-defined meta:name="OVERHEIDop.versieInformatie"/>
  </office:meta>
</office:document-meta>
</file>